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4%"/>
      <style:text-properties fo:font-weight="bold" style:font-weight-asian="bold"/>
    </style:style>
    <style:style style:name="P2" style:parent-style-name="Textbody" style:family="paragraph">
      <style:paragraph-properties fo:text-align="center" fo:line-height="104%"/>
      <style:text-properties fo:font-weight="bold" style:font-weight-asian="bold"/>
    </style:style>
    <style:style style:name="P3" style:parent-style-name="Textbody" style:family="paragraph">
      <style:paragraph-properties fo:line-height="104%"/>
    </style:style>
    <style:style style:name="P4" style:parent-style-name="Textbody" style:family="paragraph">
      <style:paragraph-properties fo:text-align="justify" fo:line-height="104%"/>
    </style:style>
    <style:style style:name="P5" style:parent-style-name="Textbody" style:family="paragraph">
      <style:paragraph-properties fo:line-height="104%"/>
    </style:style>
    <style:style style:name="P6" style:parent-style-name="Textbody" style:family="paragraph">
      <style:paragraph-properties fo:line-height="104%"/>
    </style:style>
    <style:style style:name="P7" style:parent-style-name="Textbody" style:family="paragraph">
      <style:paragraph-properties fo:line-height="104%"/>
    </style:style>
    <style:style style:name="P8" style:parent-style-name="Textbody" style:family="paragraph">
      <style:paragraph-properties fo:line-height="104%"/>
    </style:style>
    <style:style style:name="P9" style:parent-style-name="Textbody" style:family="paragraph">
      <style:paragraph-properties fo:line-height="104%"/>
    </style:style>
    <style:style style:name="P10" style:parent-style-name="Textbody" style:family="paragraph">
      <style:paragraph-properties fo:line-height="104%"/>
    </style:style>
    <style:style style:name="P11" style:parent-style-name="Textbody" style:family="paragraph">
      <style:paragraph-properties fo:text-align="center" fo:line-height="104%"/>
    </style:style>
    <style:style style:name="P12" style:parent-style-name="Textbody" style:family="paragraph">
      <style:paragraph-properties fo:text-align="center" fo:line-height="104%"/>
    </style:style>
    <style:style style:name="P13" style:parent-style-name="Textbody" style:family="paragraph">
      <style:paragraph-properties fo:text-align="justify" fo:line-height="104%" fo:text-indent="-0.25in"/>
    </style:style>
    <style:style style:name="P14" style:parent-style-name="Textbody" style:family="paragraph">
      <style:paragraph-properties fo:text-align="justify" fo:line-height="104%" fo:text-indent="-0.25in"/>
    </style:style>
    <style:style style:name="P15" style:parent-style-name="Textbody" style:family="paragraph">
      <style:paragraph-properties fo:text-align="justify" fo:line-height="104%" fo:text-indent="-0.25in"/>
    </style:style>
    <style:style style:name="P16" style:parent-style-name="Textbody" style:family="paragraph">
      <style:paragraph-properties fo:text-align="justify" fo:line-height="104%" fo:margin-left="1.9666in">
        <style:tab-stops/>
      </style:paragraph-properties>
    </style:style>
    <style:style style:name="P17" style:parent-style-name="Textbody" style:family="paragraph">
      <style:paragraph-properties fo:text-align="justify" fo:line-height="104%" fo:text-indent="-0.25in"/>
    </style:style>
    <style:style style:name="P18" style:parent-style-name="Textbody" style:family="paragraph">
      <style:paragraph-properties fo:text-align="justify" fo:line-height="104%" fo:text-indent="-0.25in"/>
    </style:style>
    <style:style style:name="P19" style:parent-style-name="Textbody" style:family="paragraph">
      <style:paragraph-properties fo:text-align="center" fo:line-height="104%"/>
    </style:style>
    <style:style style:name="P20" style:parent-style-name="Textbody" style:family="paragraph">
      <style:paragraph-properties fo:text-align="center" fo:line-height="104%"/>
    </style:style>
    <style:style style:name="P21" style:parent-style-name="Textbody" style:family="paragraph">
      <style:paragraph-properties fo:line-height="104%"/>
    </style:style>
    <style:style style:name="P22" style:parent-style-name="Textbody" style:family="paragraph">
      <style:paragraph-properties fo:text-align="justify" fo:line-height="104%"/>
    </style:style>
    <style:style style:name="P23" style:parent-style-name="Textbody" style:family="paragraph">
      <style:paragraph-properties fo:text-align="justify" fo:line-height="104%"/>
    </style:style>
    <style:style style:name="P24" style:parent-style-name="Textbody" style:family="paragraph">
      <style:paragraph-properties fo:text-align="center" fo:line-height="104%"/>
    </style:style>
    <style:style style:name="P25" style:parent-style-name="Textbody" style:family="paragraph">
      <style:paragraph-properties fo:text-align="center" fo:line-height="104%"/>
    </style:style>
    <style:style style:name="P26" style:parent-style-name="Textbody" style:family="paragraph">
      <style:paragraph-properties fo:text-align="justify" fo:line-height="104%" fo:text-indent="-0.25in"/>
    </style:style>
    <style:style style:name="P27" style:parent-style-name="Textbody" style:family="paragraph">
      <style:paragraph-properties fo:text-align="justify" fo:line-height="104%" fo:text-indent="-0.25in"/>
    </style:style>
    <style:style style:name="T28" style:parent-style-name="Domyślnaczcionkaakapitu" style:family="text">
      <style:text-properties fo:text-shadow="0.0138in 0.0138in 0in #000000" fo:background-color="#FFFFFF"/>
    </style:style>
    <style:style style:name="P29" style:parent-style-name="Textbody" style:family="paragraph">
      <style:paragraph-properties fo:text-align="justify" fo:line-height="104%" fo:text-indent="-0.25in"/>
    </style:style>
    <style:style style:name="P30" style:parent-style-name="Textbody" style:family="paragraph">
      <style:paragraph-properties fo:text-align="justify" fo:line-height="104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background-color="#FFFFFF"/>
    </style:style>
    <style:style style:name="P33" style:parent-style-name="Textbody" style:family="paragraph">
      <style:paragraph-properties fo:text-align="justify" fo:line-height="104%"/>
    </style:style>
    <style:style style:name="T34" style:parent-style-name="Domyślnaczcionkaakapitu" style:family="text">
      <style:text-properties fo:background-color="#FFFFFF"/>
    </style:style>
    <style:style style:name="T35" style:parent-style-name="Domyślnaczcionkaakapitu" style:family="text">
      <style:text-properties fo:background-color="#FFFF00"/>
    </style:style>
    <style:style style:name="T36" style:parent-style-name="Domyślnaczcionkaakapitu" style:family="text">
      <style:text-properties fo:background-color="#FFFFFF"/>
    </style:style>
    <style:style style:name="P37" style:parent-style-name="Textbody" style:list-style-name="LFO1" style:family="paragraph">
      <style:paragraph-properties fo:text-align="justify" fo:line-height="104%"/>
      <style:text-properties fo:color="#000000" fo:background-color="#FFFFFF"/>
    </style:style>
    <style:style style:name="P38" style:parent-style-name="Textbody" style:family="paragraph">
      <style:paragraph-properties fo:text-align="justify" fo:line-height="104%" fo:text-indent="-0.25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text-align="justify" fo:line-height="104%" fo:text-indent="-0.25in"/>
    </style:style>
    <style:style style:name="P42" style:parent-style-name="Textbody" style:family="paragraph">
      <style:paragraph-properties fo:line-height="104%" fo:text-indent="-0.25in"/>
    </style:style>
    <style:style style:name="P43" style:parent-style-name="Textbody" style:family="paragraph">
      <style:paragraph-properties fo:line-height="104%"/>
    </style:style>
    <style:style style:name="P44" style:parent-style-name="Textbody" style:family="paragraph">
      <style:paragraph-properties fo:text-align="center" fo:line-height="104%"/>
    </style:style>
    <style:style style:name="P45" style:parent-style-name="Textbody" style:family="paragraph">
      <style:paragraph-properties fo:text-align="center" fo:line-height="104%"/>
    </style:style>
    <style:style style:name="P46" style:parent-style-name="Textbody" style:family="paragraph">
      <style:paragraph-properties fo:text-align="justify" fo:line-height="104%" fo:text-indent="-0.25in"/>
    </style:style>
    <style:style style:name="P47" style:parent-style-name="Textbody" style:family="paragraph">
      <style:paragraph-properties fo:text-align="justify" fo:line-height="104%" fo:text-indent="-0.25in"/>
    </style:style>
    <style:style style:name="P48" style:parent-style-name="Textbody" style:family="paragraph">
      <style:paragraph-properties fo:text-align="justify" fo:line-height="104%" fo:text-indent="-0.25in"/>
    </style:style>
    <style:style style:name="P49" style:parent-style-name="Textbody" style:family="paragraph">
      <style:paragraph-properties fo:text-align="justify" fo:line-height="104%" fo:text-indent="-0.25in"/>
    </style:style>
    <style:style style:name="P50" style:parent-style-name="Textbody" style:family="paragraph">
      <style:paragraph-properties fo:text-align="justify" fo:line-height="104%" fo:text-indent="-0.25in"/>
    </style:style>
    <style:style style:name="P51" style:parent-style-name="Textbody" style:family="paragraph">
      <style:paragraph-properties fo:text-align="center" fo:line-height="104%"/>
    </style:style>
    <style:style style:name="P52" style:parent-style-name="Textbody" style:family="paragraph">
      <style:paragraph-properties fo:text-align="center" fo:line-height="104%"/>
    </style:style>
    <style:style style:name="P53" style:parent-style-name="Textbody" style:family="paragraph">
      <style:paragraph-properties fo:text-align="justify" fo:line-height="104%" fo:text-indent="-0.25in"/>
    </style:style>
    <style:style style:name="P54" style:parent-style-name="Textbody" style:family="paragraph">
      <style:paragraph-properties fo:text-align="justify" fo:line-height="104%" fo:text-indent="-0.25in"/>
    </style:style>
    <style:style style:name="P55" style:parent-style-name="Textbody" style:family="paragraph">
      <style:paragraph-properties fo:text-align="justify" fo:line-height="104%" fo:text-indent="-0.25in"/>
    </style:style>
    <style:style style:name="P56" style:parent-style-name="Textbody" style:family="paragraph">
      <style:paragraph-properties fo:text-align="justify" fo:line-height="104%" fo:text-indent="-0.25in"/>
    </style:style>
    <style:style style:name="P57" style:parent-style-name="Textbody" style:family="paragraph">
      <style:paragraph-properties fo:text-align="justify" fo:line-height="104%" fo:text-indent="-0.25in"/>
    </style:style>
    <style:style style:name="P58" style:parent-style-name="Textbody" style:family="paragraph">
      <style:paragraph-properties fo:text-align="justify" fo:line-height="104%" fo:text-indent="-0.25in"/>
    </style:style>
    <style:style style:name="P59" style:parent-style-name="Textbody" style:family="paragraph">
      <style:paragraph-properties fo:text-align="center" fo:line-height="104%"/>
    </style:style>
    <style:style style:name="P60" style:parent-style-name="Textbody" style:family="paragraph">
      <style:paragraph-properties fo:text-align="center" fo:line-height="104%"/>
    </style:style>
    <style:style style:name="P61" style:parent-style-name="Textbody" style:family="paragraph">
      <style:paragraph-properties fo:text-align="justify" fo:line-height="104%" fo:text-indent="-0.25in"/>
    </style:style>
    <style:style style:name="P62" style:parent-style-name="Textbody" style:family="paragraph">
      <style:paragraph-properties fo:text-align="justify" fo:line-height="104%" fo:text-indent="-0.25in"/>
    </style:style>
    <style:style style:name="P63" style:parent-style-name="Textbody" style:family="paragraph">
      <style:paragraph-properties fo:text-align="justify" fo:line-height="104%" fo:text-indent="-0.25in"/>
    </style:style>
    <style:style style:name="P64" style:parent-style-name="Textbody" style:family="paragraph">
      <style:paragraph-properties fo:text-align="center" fo:line-height="104%"/>
    </style:style>
    <style:style style:name="P65" style:parent-style-name="Textbody" style:family="paragraph">
      <style:paragraph-properties fo:text-align="center" fo:line-height="104%"/>
    </style:style>
    <style:style style:name="P66" style:parent-style-name="Textbody" style:family="paragraph">
      <style:paragraph-properties fo:text-align="justify" fo:line-height="104%" fo:text-indent="-0.25in"/>
    </style:style>
    <style:style style:name="P67" style:parent-style-name="Textbody" style:family="paragraph">
      <style:paragraph-properties fo:text-align="justify" fo:line-height="104%" fo:text-indent="-0.25in"/>
    </style:style>
    <style:style style:name="P68" style:parent-style-name="Textbody" style:family="paragraph">
      <style:paragraph-properties fo:text-align="justify" fo:line-height="104%" fo:text-indent="-0.25in"/>
    </style:style>
    <style:style style:name="P69" style:parent-style-name="Textbody" style:family="paragraph">
      <style:paragraph-properties fo:line-height="104%"/>
    </style:style>
    <style:style style:name="P70" style:parent-style-name="Textbody" style:family="paragraph">
      <style:paragraph-properties fo:line-height="104%"/>
    </style:style>
    <style:style style:name="P71" style:parent-style-name="Textbody" style:family="paragraph">
      <style:paragraph-properties fo:line-height="104%" fo:text-indent="0.4916in"/>
    </style:style>
    <style:style style:name="P72" style:parent-style-name="Textbody" style:family="paragraph">
      <style:paragraph-properties fo:line-height="104%"/>
    </style:style>
    <style:style style:name="P73" style:parent-style-name="Textbody" style:family="paragraph">
      <style:paragraph-properties fo:line-height="104%"/>
    </style:style>
  </office:automatic-styles>
  <office:body>
    <office:text text:use-soft-page-breaks="true">
      <text:p text:style-name="P1">UMOWA Nr …………………</text:p>
      <text:p text:style-name="P2"/>
      <text:p text:style-name="P3">Zawarta w dniu …………………………………. pomiędzy:<text:line-break/>Miastem Jastrzębie-Zdrój NIP <text:s/>6332216615, reprezentowanym przez Panią Anitę<text:s/>Polnik-Klajn, Dyrektora Zespołu Szkolno - Przedszkolnego nr1 w Jastrzębiu-Zdroju ul.<text:s/>Pszczyńska 125, zwanego w dalszej części umowy „Szkołą”</text:p>
      <text:p text:style-name="P4">a rodzicem/opiekunem prawnym* ………………………………………………………………..</text:p>
      <text:p text:style-name="P5"><text:s text:c="59"/>(nazwisko i imię)</text:p>
      <text:p text:style-name="P6">zamieszkałym ………………………………………………. telefon ……………………………</text:p>
      <text:p text:style-name="P7"><text:s text:c="43"/>(adres)</text:p>
      <text:p text:style-name="P8">zwanym w dalszej części umowy „Rodzicem”,</text:p>
      <text:p text:style-name="P9">łącznie zwanymi w dalszej części umowy „Stronami”</text:p>
      <text:p text:style-name="P10"/>
      <text:p text:style-name="P11">§ 1</text:p>
      <text:p text:style-name="P12"/>
      <text:p text:style-name="P13"><text:s text:c="6"/>1.Strony zawierają umowę dotyczącą zasad odpłatności za obiady, pozostającego pod opieką Rodzica<text:s/></text:p>
      <text:p text:style-name="P14"/>
      <text:p text:style-name="P15"><text:s text:c="8"/>dziecka ……………………………………………………………………………… (dalej ucznia).</text:p>
      <text:p text:style-name="P16">(imię, nazwisko, klasa)</text:p>
      <text:p text:style-name="P17"><text:s text:c="6"/>2. Umowa zawarta zostaje na czas określony od dnia ……………... do ………………………</text:p>
      <text:p text:style-name="P18"/>
      <text:p text:style-name="P19">§ 2</text:p>
      <text:p text:style-name="P20"/>
      <text:p text:style-name="P21">1. Dzienna stawka żywieniowa za obiady ustalana jest na podstawie zarządzenia Dyrektora Szkoły w sprawie ustalenia opłat za korzystanie z posiłków i na dzień podpisania umowy wynosi 9,00 zł.</text:p>
      <text:p text:style-name="P22">2. Dzienna stawka żywieniowa określona w ust. 1 powyżej, może ulec zmianie w trakcie trwania niniejszej umowy. Zmiana dziennej stawki żywieniowej wymaga zawarcia przez Strony aneksu do umowy. W przypadku nie podpisania przez Rodzica aneksu, o którym mowa powyżej, w terminie wyznaczonym przez Szkołę, Szkoła będzie uprawniona do rozwiązania nin. Umowy. Rozwiązanie umowy nastąpi z dniem poprzedzającym dzień wejścia w życie nowej dziennej stawki żywieniowej zgodnie z aneksem, o którym mowa powyżej.</text:p>
      <text:p text:style-name="P23"/>
      <text:p text:style-name="P24">§ 3</text:p>
      <text:p text:style-name="P25"/>
      <text:p text:style-name="P26"><text:s text:c="5"/>1. Okresem rozliczeniowym jest jeden miesiąc kalendarzowy.</text:p>
      <text:p text:style-name="P27"><text:s text:c="5"/>2. Miesięczna opłata liczona jest jako iloczyn dziennej stawki żywieniowej, określonej w § 2 nin <text:s/>umowy oraz liczby obiadów. Informacja o należności za korzystanie przez ucznia z obiadu będzie<text:s/><text:span text:style-name="T28">umieszczona na stronie internetowej ZSP nr1 w zakładce „Stołówka”.<text:s/></text:span><text:s/>Odpłatność podawana będzie do wiadomości rodziców do 5 dnia następnego miesiąca.</text:p>
      <text:soft-page-break/>
      <text:p text:style-name="P29"><text:s text:c="6"/>3. Należności płatne są przelewem na rachunek bankowy dochodów Szkoły o numerze:</text:p>
      <text:p text:style-name="P30"><text:span text:style-name="T31">Bank Spółdzielczy Oddział w Jastrzębiu-Zdroju Nr<text:s/></text:span><text:span text:style-name="T32">20 8470 0001 2001 0075 4828 0003</text:span></text:p>
      <text:p text:style-name="P33"><text:span text:style-name="T34">Za prawidłowo <text:s/>dokonany przelew uznaje się kwotę należności określonej przez dyrektora ZSP nr1</text:span><text:span text:style-name="T35"><text:s/></text:span><text:span text:style-name="T36">w porozumieniu z organem prowadzącym z podaniem następujących informacji w tytule przelewu:</text:span></text:p>
      <text:list text:style-name="LFO1" text:continue-numbering="true">
        <text:list-item>
          <text:p text:style-name="P37">imię i nazwisko, klasa, miesiąc, za który dokonywana jest wpłata</text:p>
        </text:list-item>
      </text:list>
      <text:p text:style-name="P38"><text:s text:c="5"/>4. Rodzic dokonuje wpłat za obiady z dołu, każdorazowo do<text:s/><text:span text:style-name="T39">piętnastego dnia<text:s/></text:span><text:span text:style-name="T40">miesiąca kalendarzowego</text:span><text:s/>następującego po okresie rozliczeniowym.</text:p>
      <text:p text:style-name="P41"><text:s text:c="6"/>5. W przypadku zaległości wpłata zostanie zaliczona na poczet najstarszej należności.</text:p>
      <text:p text:style-name="P42"><text:s text:c="6"/>6. Strony postanawiają, że w przypadku nadpłaty kwota nadwyżki zaliczana jest na poczet przyszłych należności, chyba że Rodzic złoży pisemny wniosek o zwrot nadpłaty przed dniem wymagalności kolejnych zobowiązań.</text:p>
      <text:p text:style-name="P43"> </text:p>
      <text:p text:style-name="P44">§ 4.</text:p>
      <text:p text:style-name="P45"/>
      <text:p text:style-name="P46"><text:s text:c="6"/>1.  Rodzic, w sytuacji nieobecności ucznia w szkole (celem uniknięcia naliczenia opłaty za niezjedzony posiłek) musi<text:s/>poinformować szkołę najpóźniej do godz. 9.00 w dniu nieobecności ucznia. Należy podać imię i nazwisko ucznia oraz datę nieobecności.</text:p>
      <text:p text:style-name="P47"><text:s text:c="6"/>2. W przypadku zaplanowanych wyjść do kina, wyjazdów na wycieczki itp. obowiązują te same zasady jak w ust. 1 powyżej.</text:p>
      <text:p text:style-name="P48"><text:s text:c="6"/>3. Zgłoszenie nieobecności jest podstawą do nienaliczania opłat za obiad począwszy od następnego dnia po zgłoszeniu.</text:p>
      <text:p text:style-name="P49"><text:s text:c="6"/>4.  Brak zgłoszenia nieobecności w wyznaczonym terminie lub niezgłoszenie się ucznia na obiad, pomimo jego obecności w szkole, traktowane jest jako wydanie obiadu.</text:p>
      <text:p text:style-name="P50"/>
      <text:p text:style-name="P51">§ 5.</text:p>
      <text:p text:style-name="P52"/>
      <text:p text:style-name="P53"><text:s text:c="7"/>1. Za termin dokonania zapłaty uważa się dzień wpływu należności na rachunek bankowy Szkoły.</text:p>
      <text:p text:style-name="P54"><text:s text:c="7"/>2. Nieterminowe regulowanie należności wynikających z rozliczenia miesięcznego spowoduje naliczenie odsetek ustawowych za opóźnienie. Odsetki naliczane będą począwszy od pierwszego dnia następującego po terminie płatności do dnia zapłaty (od 16-tego dnia kazdego miesiąca)</text:p>
      <text:p text:style-name="P55"><text:s text:c="6"/>3. Przelana należność musi być zgodna z kwotą przekazaną w informacji od Szkoły (telefon). Rodzic jest zobowiązany do uzupełnienia odpowiedniej dokumentacji, związanej ze spłatą odsetek, w sekretariacie szkoły i uiszczenia wskazanej kwoty (w przeciągu 5 dni). W przypadku przelania mniejszej kwoty wystąpi niedopłata i do momentu jej uregulowania naliczane będą odsetki ustawowe.  </text:p>
      <text:p text:style-name="P56"><text:s text:c="6"/>4. W przypadku uchylania się Rodzica od regulowania płatności wynikających z niniejszej umowy Szkoła uprawniona będzie do rozpoczęcia postępowania windykacyjnego, którego kosztami w całości obciążony zostanie Rodzic. Uprawnienie to nie wyłącza uprawnienia Szkoły do natychmiastowego rozwiązania umowy, bez wypowiedzenia, w przypadku gdy zaległość Rodzica w opłacie za obiady ucznia wynosić będzie co najmniej jeden miesiąc, o czym mowa w § 6 ust. 2 poniżej.</text:p>
      <text:p text:style-name="P57"/>
      <text:p text:style-name="P58"/>
      <text:p text:style-name="P59">§ 6.</text:p>
      <text:p text:style-name="P60"/>
      <text:p text:style-name="P61"><text:s text:c="5"/>1. Umowa może być rozwiązana przez każdą ze stron za pisemnym wypowiedzeniem. Pisemne oświadczenie o rozwiązaniu umowy za wypowiedzeniem należy złożyć drugiej stronie  co najmniej na 7 dni przed rozpoczęciem nowego miesiąca (okresu rozliczeniowego), wówczas umowa rozwiązuje się z końcem miesiąca, w którym złożone zostało pisemne oświadczenie o rozwiązaniu umowy za wypowiedzeniem.</text:p>
      <text:p text:style-name="P62"><text:s text:c="4"/>2. Po uprzednim poinformowaniu Rodzica o powstałej zaległości Szkoła uprawniona będzie do rozwiązania nin. umowy bez wypowiedzenia, w trybie natychmiastowym, w przypadku gdy zaległość Rodzica w opłacie za obiady ucznia wynosi co najmniej jeden miesiąc. Rozwiązanie umowy w tym trybie wymaga formy pisemnej.</text:p>
      <text:p text:style-name="P63"/>
      <text:p text:style-name="P64">§ 7.</text:p>
      <text:p text:style-name="P65"/>
      <text:p text:style-name="P66"><text:s text:c="5"/>1. Wszelkie zmiany niniejszej umowy wymagają porozumienia obu Stron na piśmie.</text:p>
      <text:p text:style-name="P67"><text:s text:c="5"/>2. W sprawach nieuregulowanych w niniejszej umowie mają zastosowanie przepisy Kodeksu Cywilnego lub statutu Szkoły.</text:p>
      <text:p text:style-name="P68"><text:s text:c="5"/>3. Umowę sporządzono w dwóch jednobrzmiących egzemplarzach, po jednym dla każdej ze Stron.</text:p>
      <text:p text:style-name="P69"/>
      <text:p text:style-name="P70">…………………………………… <text:s text:c="32"/>……………………………………</text:p>
      <text:p text:style-name="P71">Dyrektor szkoły <text:s text:c="70"/>Rodzic</text:p>
      <text:p text:style-name="P72"> </text:p>
      <text:p text:style-name="P73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Pałasz</meta:initial-creator>
    <dc:creator>Iwona Pałasz</dc:creator>
    <meta:creation-date>2023-11-10T11:23:00Z</meta:creation-date>
    <dc:date>2023-11-14T07:46:00Z</dc:date>
    <meta:print-date>2023-11-10T09:27:00Z</meta:print-date>
    <meta:template xlink:href="Normal" xlink:type="simple"/>
    <meta:editing-cycles>3</meta:editing-cycles>
    <meta:editing-duration>PT300S</meta:editing-duration>
    <meta:document-statistic meta:page-count="3" meta:paragraph-count="11" meta:word-count="855" meta:character-count="5979" meta:row-count="42" meta:non-whitespace-character-count="5135"/>
  </office:meta>
</office:document-meta>
</file>