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20pt" style:text-underline-style="solid" style:text-underline-width="auto" style:text-underline-color="font-color" fo:font-weight="bold" style:font-size-asian="20pt" style:font-weight-asian="bold" style:font-name-complex="Times New Roman1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20pt" fo:font-weight="bold" style:font-size-asian="20pt" style:font-weight-asian="bold" style:font-name-complex="Times New Roman1" style:font-size-complex="20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text-properties fo:color="#000000" fo:font-size="20pt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P9" style:family="paragraph" style:parent-style-name="Standard">
      <style:paragraph-properties fo:text-align="center" style:justify-single-word="false"/>
      <style:text-properties fo:color="#000000" fo:font-size="24pt" style:font-size-asian="24pt" style:font-size-complex="24pt"/>
    </style:style>
    <style:style style:name="P10" style:family="paragraph" style:parent-style-name="Standard">
      <style:paragraph-properties fo:text-align="center" style:justify-single-word="false"/>
      <style:text-properties fo:color="#000000" fo:font-size="24pt" fo:font-weight="bold" style:font-size-asian="24pt" style:font-weight-asian="bold" style:font-size-complex="24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ff0000" style:font-name="Times New Roman" fo:font-size="14pt" style:font-size-asian="14pt" style:font-name-complex="Times New Roman1" style:font-size-complex="14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17" style:family="paragraph" style:parent-style-name="List_20_Paragraph">
      <style:paragraph-properties fo:margin-left="1.386cm" fo:margin-right="0cm" fo:text-align="justify" style:justify-single-word="false" fo:text-indent="0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18" style:family="paragraph" style:parent-style-name="List_20_Paragraph">
      <style:paragraph-properties fo:margin-left="0.699cm" fo:margin-right="0cm" fo:text-align="justify" style:justify-single-word="false" fo:text-indent="0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19" style:family="paragraph" style:parent-style-name="List_20_Paragraph">
      <style:paragraph-properties fo:margin-left="1.886cm" fo:margin-right="0cm" fo:text-indent="0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20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1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22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fo:color="#000000"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23" style:family="paragraph" style:parent-style-name="List_20_Paragraph">
      <style:paragraph-properties fo:margin-left="0.635cm" fo:margin-right="0cm" fo:text-align="justify" style:justify-single-word="false" fo:text-indent="0cm" style:auto-text-indent="false"/>
    </style:style>
    <style:style style:name="P24" style:family="paragraph" style:parent-style-name="List_20_Paragraph">
      <style:paragraph-properties fo:margin-left="1.905cm" fo:margin-right="0cm" fo:text-align="justify" style:justify-single-word="false" fo:text-indent="0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25" style:family="paragraph" style:parent-style-name="List_20_Paragraph">
      <style:paragraph-properties fo:margin-left="1.905cm" fo:margin-right="0cm" fo:text-align="center" style:justify-single-word="false" fo:text-indent="0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26" style:family="paragraph" style:parent-style-name="List_20_Paragraph">
      <style:paragraph-properties fo:margin-left="1.905cm" fo:margin-right="0cm" fo:text-align="center" style:justify-single-word="false" fo:text-indent="0cm" style:auto-text-indent="false"/>
      <style:text-properties fo:color="#ff0000" style:font-name="Times New Roman" fo:font-size="14pt" style:font-size-asian="14pt" style:font-name-complex="Times New Roman1" style:font-size-complex="14pt"/>
    </style:style>
    <style:style style:name="P2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List_20_Paragraph">
      <style:paragraph-properties fo:margin-left="2.54cm" fo:margin-right="0cm" fo:text-align="justify" style:justify-single-word="false" fo:text-indent="0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imes New Roman" fo:font-size="20pt" fo:font-weight="bold" style:font-size-asian="20pt" style:font-weight-asian="bold" style:font-name-complex="Times New Roman1" style:font-size-complex="20pt" style:font-weight-complex="bold"/>
    </style:style>
    <style:style style:name="P30" style:family="paragraph" style:parent-style-name="Standard" style:list-style-name="WWNum23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31" style:family="paragraph" style:parent-style-name="List_20_Paragraph" style:list-style-name="WWNum26">
      <style:paragraph-properties fo:text-align="justify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32" style:family="paragraph" style:parent-style-name="List_20_Paragraph" style:list-style-name="WWNum2">
      <style:paragraph-properties fo:text-align="justify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33" style:family="paragraph" style:parent-style-name="List_20_Paragraph" style:list-style-name="WWNum3">
      <style:paragraph-properties fo:text-align="justify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34" style:family="paragraph" style:parent-style-name="List_20_Paragraph" style:list-style-name="WWNum5">
      <style:paragraph-properties fo:text-align="justify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35" style:family="paragraph" style:parent-style-name="List_20_Paragraph" style:list-style-name="WWNum6">
      <style:paragraph-properties fo:text-align="justify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36" style:family="paragraph" style:parent-style-name="List_20_Paragraph" style:list-style-name="WWNum4">
      <style:paragraph-properties fo:text-align="justify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37" style:family="paragraph" style:parent-style-name="List_20_Paragraph" style:list-style-name="WWNum7">
      <style:paragraph-properties fo:text-align="justify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38" style:family="paragraph" style:parent-style-name="List_20_Paragraph" style:list-style-name="WWNum8">
      <style:paragraph-properties fo:text-align="justify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39" style:family="paragraph" style:parent-style-name="List_20_Paragraph" style:list-style-name="WWNum9">
      <style:paragraph-properties fo:text-align="justify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40" style:family="paragraph" style:parent-style-name="List_20_Paragraph" style:list-style-name="WWNum11">
      <style:paragraph-properties fo:text-align="justify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41" style:family="paragraph" style:parent-style-name="List_20_Paragraph" style:list-style-name="WWNum12">
      <style:paragraph-properties fo:text-align="justify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42" style:family="paragraph" style:parent-style-name="List_20_Paragraph" style:list-style-name="WWNum13">
      <style:paragraph-properties fo:text-align="justify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43" style:family="paragraph" style:parent-style-name="List_20_Paragraph" style:list-style-name="WWNum14">
      <style:paragraph-properties fo:text-align="justify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44" style:family="paragraph" style:parent-style-name="List_20_Paragraph" style:list-style-name="WWNum15">
      <style:paragraph-properties fo:text-align="justify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45" style:family="paragraph" style:parent-style-name="List_20_Paragraph" style:list-style-name="WWNum16">
      <style:paragraph-properties fo:text-align="justify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46" style:family="paragraph" style:parent-style-name="List_20_Paragraph" style:list-style-name="WWNum17">
      <style:paragraph-properties fo:text-align="justify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47" style:family="paragraph" style:parent-style-name="List_20_Paragraph" style:list-style-name="WWNum18">
      <style:paragraph-properties fo:text-align="justify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48" style:family="paragraph" style:parent-style-name="List_20_Paragraph" style:list-style-name="WWNum19">
      <style:paragraph-properties fo:text-align="justify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49" style:family="paragraph" style:parent-style-name="List_20_Paragraph" style:list-style-name="WWNum20">
      <style:paragraph-properties fo:text-align="justify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50" style:family="paragraph" style:parent-style-name="List_20_Paragraph" style:list-style-name="WWNum21">
      <style:paragraph-properties fo:text-align="justify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51" style:family="paragraph" style:parent-style-name="List_20_Paragraph" style:list-style-name="WWNum22">
      <style:paragraph-properties fo:text-align="justify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52" style:family="paragraph" style:parent-style-name="List_20_Paragraph" style:list-style-name="WWNum4">
      <style:text-properties fo:color="#000000" style:font-name="Times New Roman" fo:font-size="14pt" style:font-size-asian="14pt" style:font-name-complex="Times New Roman1" style:font-size-complex="14pt" text:display="none"/>
    </style:style>
    <style:style style:name="P53" style:family="paragraph" style:parent-style-name="List_20_Paragraph" style:list-style-name="WWNum5">
      <style:text-properties fo:color="#000000" style:font-name="Times New Roman" fo:font-size="14pt" style:font-size-asian="14pt" style:font-name-complex="Times New Roman1" style:font-size-complex="14pt"/>
    </style:style>
    <style:style style:name="P54" style:family="paragraph" style:parent-style-name="List_20_Paragraph" style:list-style-name="WWNum21">
      <style:text-properties fo:color="#000000" style:font-name="Times New Roman" fo:font-size="14pt" style:font-size-asian="14pt" style:font-name-complex="Times New Roman1" style:font-size-complex="14pt"/>
    </style:style>
    <style:style style:name="P55" style:family="paragraph" style:parent-style-name="List_20_Paragraph" style:list-style-name="WWNum5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56" style:family="paragraph" style:parent-style-name="List_20_Paragraph" style:list-style-name="WWNum3">
      <style:paragraph-properties fo:text-align="justify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57" style:family="paragraph" style:parent-style-name="List_20_Paragraph" style:list-style-name="WWNum7">
      <style:paragraph-properties fo:text-align="justify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58" style:family="paragraph" style:parent-style-name="List_20_Paragraph" style:list-style-name="WWNum13">
      <style:paragraph-properties fo:text-align="justify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59" style:family="paragraph" style:parent-style-name="List_20_Paragraph" style:list-style-name="WWNum19">
      <style:paragraph-properties fo:text-align="justify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60" style:family="paragraph" style:parent-style-name="List_20_Paragraph" style:list-style-name="WWNum20">
      <style:paragraph-properties fo:text-align="justify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61" style:family="paragraph" style:parent-style-name="List_20_Paragraph" style:list-style-name="WWNum21">
      <style:paragraph-properties fo:text-align="justify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62" style:family="paragraph" style:parent-style-name="List_20_Paragraph" style:list-style-name="WWNum3"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63" style:family="paragraph" style:parent-style-name="List_20_Paragraph" style:list-style-name="WWNum21"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64" style:family="paragraph" style:parent-style-name="List_20_Paragraph" style:list-style-name="WWNum4">
      <style:paragraph-properties fo:text-align="justify" style:justify-single-word="false"/>
      <style:text-properties fo:color="#000000"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65" style:family="paragraph" style:parent-style-name="List_20_Paragraph" style:list-style-name="WWNum8">
      <style:paragraph-properties fo:text-align="justify" style:justify-single-word="false"/>
      <style:text-properties fo:color="#000000"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66" style:family="paragraph" style:parent-style-name="List_20_Paragraph" style:list-style-name="WWNum5"/>
    <style:style style:name="P67" style:family="paragraph" style:parent-style-name="List_20_Paragraph" style:list-style-name="WWNum8">
      <style:paragraph-properties fo:text-align="justify" style:justify-single-word="false"/>
    </style:style>
    <style:style style:name="P68" style:family="paragraph" style:parent-style-name="List_20_Paragraph" style:list-style-name="WWNum13">
      <style:paragraph-properties fo:text-align="justify" style:justify-single-word="false"/>
    </style:style>
    <style:style style:name="P69" style:family="paragraph" style:parent-style-name="List_20_Paragraph" style:list-style-name="WWNum17">
      <style:paragraph-properties fo:text-align="justify" style:justify-single-word="false"/>
    </style:style>
    <style:style style:name="P70" style:family="paragraph" style:parent-style-name="List_20_Paragraph" style:list-style-name="WWNum7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71" style:family="paragraph" style:parent-style-name="List_20_Paragraph" style:list-style-name="WWNum2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72" style:family="paragraph" style:parent-style-name="List_20_Paragraph" style:list-style-name="WWNum15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T1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" style:family="text">
      <style:text-properties fo:color="#000000"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3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fo:color="#000000" style:text-position="super 58%"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6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STATUT PUBLICZNEGO PRZEDSZKOLA nr 7 </text:p>
      <text:p text:style-name="P2">w Zespole Szkolno-Przedszkolnym nr 1 </text:p>
      <text:p text:style-name="P2">w Jastrzębiu-Zdroju</text:p>
      <text:p text:style-name="P1"/>
      <text:p text:style-name="P4">Podstawy prawne</text:p>
      <text:list xml:id="list213034712565636119" text:style-name="WWNum26">
        <text:list-item>
          <text:p text:style-name="P31">Ustawa z dnia 14 grudnia 2016r.- Prawo oświatowe (tekst jedn.: Dz. U z 2021 r. poz. 1082 oraz z 2022 r. poz. 655, 1079, 1116, 1383, 1700 i 1730)</text:p>
        </text:list-item>
      </text:list>
      <text:p text:style-name="P17"/>
      <text:list xml:id="list30406804" text:continue-numbering="true" text:style-name="WWNum26">
        <text:list-item>
          <text:p text:style-name="P31">Ustawa z dnia 7 września 1991r. o systemie oświaty (Dz. U. . z 2021 r. poz. 1915 oraz z 2022 r. poz. 583, 1116, 1700 i 1730) <text:s/>)</text:p>
        </text:list-item>
      </text:list>
      <text:p text:style-name="P17"/>
      <text:list xml:id="list30427415" text:continue-numbering="true" text:style-name="WWNum26">
        <text:list-item>
          <text:p text:style-name="P31">Rozporządzenie Ministra Edukacji Narodowej i Sportu z dnia 31 grudnia 2002r. w sprawie bezpieczeństwa i higieny w publicznych i niepublicznych szkołach <text:s/>i placówkach (t.j.: Dz. U. z 2020r. poz. 1166 z późn. zm.)</text:p>
        </text:list-item>
      </text:list>
      <text:p text:style-name="P17"/>
      <text:list xml:id="list30411023" text:continue-numbering="true" text:style-name="WWNum26">
        <text:list-item>
          <text:p text:style-name="P31">Rozporządzenie Ministra Edukacji Narodowej z dnia 13 sierpnia 2020r. w sprawie czasowego ograniczenia funkcjonowania jednostek systemu oświaty w związku z zapobieganiem, przeciwdziałaniem i zwalczaniem COVID-19 (Dz. U. z 2020r. Poz. 1389)</text:p>
        </text:list-item>
      </text:list>
      <text:p text:style-name="P17"/>
      <text:list xml:id="list30404819" text:continue-numbering="true" text:style-name="WWNum26">
        <text:list-item>
          <text:p text:style-name="P31">Ustawa z 12 maja 2022 r. o zmianie ustawy o systemie oświaty oraz niektórych innych ustaw (Dz.U. z 2022r. poz. 1116).</text:p>
        </text:list-item>
      </text:list>
      <text:p text:style-name="P1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Postanowienia ogólne</text:p>
      <text:p text:style-name="P7">§1</text:p>
      <text:list xml:id="list4580402301980531133" text:style-name="WWNum2">
        <text:list-item>
          <text:p text:style-name="P32">Przedszkole nosi nazwę: Zespół Szkolno-Przedszkolny Nr 1 w Jastrzębiu-Zdroju, Przedszkole nr 7</text:p>
        </text:list-item>
        <text:list-item>
          <text:p text:style-name="P32">Przedszkole nr 7 w Jastrzębiu-Zdroju wchodzi w skład Zespołu Szkolno-Przedszkolnego Nr 1 w Jastrzębiu-Zdroju.</text:p>
        </text:list-item>
        <text:list-item>
          <text:p text:style-name="P32">Siedzibą Przedszkola jest budynek przy ulicy Pszczyńskiej 125.</text:p>
        </text:list-item>
        <text:list-item>
          <text:p text:style-name="P32">Przedszkole używa pieczęci:</text:p>
        </text:list-item>
      </text:list>
      <text:p text:style-name="P16">Zespół <text:s/>Szkolno-Przedszkolny nr 1</text:p>
      <text:p text:style-name="P16">w Jastrzębiu-Zdroju</text:p>
      <text:p text:style-name="P16">Przedszkole nr 7</text:p>
      <text:p text:style-name="P16">ul. Pszczyńska 125</text:p>
      <text:p text:style-name="P16">44-335 Jastrzębie Zdrój</text:p>
      <text:p text:style-name="P3"/>
      <text:list xml:id="list30428663" text:continue-numbering="true" text:style-name="WWNum2">
        <text:list-item>
          <text:p text:style-name="P71">Dane kontaktowe przedszkola: tel: +48790355009, e- mail: poczta@zsp1.jastrzebie.pl</text:p>
        </text:list-item>
      </text:list>
      <text:p text:style-name="P15"/>
      <text:list xml:id="list30414587" text:continue-numbering="true" text:style-name="WWNum2">
        <text:list-item>
          <text:p text:style-name="P32">Przedszkole jest placówką publiczną, prowadzoną przez Gminę Jastrzębie – Zdrój, organem sprawującym nadzór pedagogiczny jest Śląski Kurator Oświaty w Katowicach.</text:p>
        </text:list-item>
        <text:list-item>
          <text:p text:style-name="P32">Przedszkole prowadzi gospodarkę finansową na podstawie rocznego planu finansowego zatwierdzonego przez organ prowadzący.</text:p>
        </text:list-item>
        <text:list-item>
          <text:p text:style-name="P32">Zasady finansowania przedszkola z budżetu gminy określa uchwała budżetowa.</text:p>
        </text:list-item>
      </text:list>
      <text:p text:style-name="P5">Cele i zadania przedszkola</text:p>
      <text:p text:style-name="P7">§2</text:p>
      <text:list xml:id="list1610062687635026311" text:style-name="WWNum3">
        <text:list-item>
          <text:p text:style-name="P33">Przedszkole stosuje szczególne środki ochrony małoletnich określonych w dokumencie „ Standardy ochrony małoletnich w Publicznym Przedszkolu nr 7 w Jastrzębiu-Zdroju”.</text:p>
        </text:list-item>
        <text:list-item>
          <text:p text:style-name="P56">Celem przedszkola jest:</text:p>
          <text:list>
            <text:list-item>
              <text:p text:style-name="P33">Stwarzanie warunków sprzyjających wspólnej i zgodnej zabawie oraz nauce dzieci,</text:p>
            </text:list-item>
            <text:list-item>
              <text:p text:style-name="P33">Dostosowanie treści, metod i organizacji nauczania do możliwości psychofizycznych uczniów, a także możliwość korzystania z pomocy psychologiczno-pedagogicznej i specjalnych form pracy dydaktycznej,</text:p>
            </text:list-item>
            <text:list-item>
              <text:p text:style-name="P33">Uzyskanie <text:s/>przez dzieci dojrzałości szkolnej i przygotowanie ich do pełnienia różnych ról społecznych,</text:p>
            </text:list-item>
            <text:list-item>
              <text:p text:style-name="P33">Wyrobienie u dzieci poczucia przynależności społecznej do rodziny, do grupy rówieśniczej,</text:p>
            </text:list-item>
            <text:list-item>
              <text:p text:style-name="P33">Kształcenie u dzieci zdrowych, potrzeby zrozumienia integracji z dziećmi niepełnosprawnymi,</text:p>
            </text:list-item>
            <text:list-item>
              <text:p text:style-name="P33">Rozwijanie u dzieci umiejętności społecznych, które są niezbędne w poprawnych relacjach z dziećmi i dorosłymi,</text:p>
            </text:list-item>
            <text:list-item>
              <text:p text:style-name="P33"><text:soft-page-break/>Kształtowanie u dzieci odporności emocjonalnej koniecznej w nowych i trudnych sytuacjach, w tym także do łagodnego znoszenia stresów i porażek,</text:p>
            </text:list-item>
            <text:list-item>
              <text:p text:style-name="P33">Zapewnienie dzieciom lepszych szans edukacyjnych poprzez wspieranie ich ciekawości, aktywności i samodzielności, a także kształtowanie tych wiadomości i umiejętności, które są ważne w edukacji szkolnej,</text:p>
            </text:list-item>
            <text:list-item>
              <text:p text:style-name="P33">Wprowadzanie dzieci w świat wartości estetycznych i rozwijanie umiejętności wypowiadania się poprzez muzykę, małe formy teatralne oraz sztuki plastyczne,</text:p>
            </text:list-item>
            <text:list-item>
              <text:p text:style-name="P33">Rozwijanie aktywności dzieci w sferze artystycznej,</text:p>
            </text:list-item>
            <text:list-item>
              <text:p text:style-name="P33">Wspomaganie dzieci w rozwijaniu uzdolnień oraz kształtowanie czynności, intelektualnych potrzebnych im w codziennych sytuacjach i w dalszej <text:s/>edukacji,</text:p>
            </text:list-item>
            <text:list-item>
              <text:p text:style-name="P33">Troska o zdrowie dzieci i ich sprawność fizyczną, zachęcanie do uczestnictwa w zabawach i grach sportowych,</text:p>
            </text:list-item>
            <text:list-item>
              <text:p text:style-name="P33">Budowanie systemu wartości, w tym wychowywanie dzieci tak, żeby lepiej orientowały się w tym, co jest dobre, a co złe,</text:p>
            </text:list-item>
            <text:list-item>
              <text:p text:style-name="P33">Kształcenie u dzieci zrozumienia pojęć takich jak: odpowiedzialność, patriotyzm, wartości uniwersalne oparte na chrześcijańskim systemie wartości.</text:p>
            </text:list-item>
          </text:list>
        </text:list-item>
      </text:list>
      <text:list xml:id="list5360407571059379438" text:style-name="WWNum4">
        <text:list-item>
          <text:p text:style-name="P52"/>
        </text:list-item>
      </text:list>
      <text:list xml:id="list30409111" text:continue-list="list1610062687635026311" text:style-name="WWNum3">
        <text:list-item>
          <text:p text:style-name="P62">Zadaniem <text:s/>przedszkola jest:</text:p>
        </text:list-item>
      </text:list>
      <text:list xml:id="list5046128782198341486" text:style-name="WWNum5">
        <text:list-item>
          <text:list>
            <text:list-item>
              <text:p text:style-name="P53">Tworzenie sytuacji edukacyjno-wychowawczych do rozpoznawania potencjalnych możliwości oraz indywidualnych potrzeb dziecka i grupy,</text:p>
            </text:list-item>
            <text:list-item>
              <text:p text:style-name="P53">Wspieranie dziecka w rozwoju ku pełnej dojrzałości w sferze fizycznej, emocjonalnej, intelektualnej, duchowej i społecznej, wzmacniane,</text:p>
            </text:list-item>
            <text:list-item>
              <text:p text:style-name="P53">Utrzymywanie bezpiecznych i higienicznych warunków nauki, wychowania i opieki,</text:p>
            </text:list-item>
            <text:list-item>
              <text:p text:style-name="P53">Organizowanie i udzielanie pomocy <text:s/>psychologiczno-pedagogicznej,</text:p>
            </text:list-item>
            <text:list-item>
              <text:p text:style-name="P53">Pomoc dzieciom z rodzin będących w trudnej sytuacji życiowej i materialnej,</text:p>
            </text:list-item>
            <text:list-item>
              <text:p text:style-name="P53">Tworzenie sytuacji sprzyjających poznawaniu i rozumieniu siebie i świata, odnajdywania swojego miejsca w grupie i społeczeństwie,</text:p>
            </text:list-item>
            <text:list-item>
              <text:p text:style-name="P53">Upowszechnianie wiedzy i umiejętności niezbędnych do aktywnego uczestnictwa w <text:s/>kulturze i sztuce narodowej i światowej,</text:p>
            </text:list-item>
            <text:list-item>
              <text:p text:style-name="P53">Upowszechnianie wiedzy o bezpieczeństwie oraz kształtowanie właściwych postaw wobec zagrożeń, w tym związanych z korzystaniem z technologii informacyjno-komunikacyjnych, i sytuacji nadzwyczajnych,</text:p>
            </text:list-item>
            <text:list-item>
              <text:p text:style-name="P53"><text:soft-page-break/>Upowszechnianie wiedzy o zdrowiu wśród dzieci oraz kształtowanie właściwych postaw wobec zdrowia i właściwych nawyków żywieniowych,</text:p>
            </text:list-item>
            <text:list-item>
              <text:p text:style-name="P53">Upowszechnienie wiedzy o ruchu drogowym wśród dzieci oraz kształtowanie właściwych <text:s/>postaw wobec problemu bezpieczeństwa i zasad poruszania się po drodze.</text:p>
            </text:list-item>
            <text:list-item>
              <text:p text:style-name="P53">Współdziałanie z rodzicami w zakresie wspomagania rozwoju dziecka,</text:p>
            </text:list-item>
            <text:list-item>
              <text:p text:style-name="P53">Informowanie rodziców na bieżąco o postępach dziecka,</text:p>
            </text:list-item>
            <text:list-item>
              <text:p text:style-name="P53">Diagnozowanie środowiska dziecka,</text:p>
            </text:list-item>
            <text:list-item>
              <text:p text:style-name="P53">Rozpoznawaniu przyczyn trudności w nabywaniu nowych umiejętności,</text:p>
            </text:list-item>
            <text:list-item>
              <text:p text:style-name="P53">Wspieraniu dzieci uzdolnionych,</text:p>
            </text:list-item>
            <text:list-item>
              <text:p text:style-name="P34">Wspieraniu nauczycieli i rodziców w rozwiązywaniu problemów wychowawczych,</text:p>
            </text:list-item>
            <text:list-item>
              <text:p text:style-name="P55">Na wniosek rodziców dziecka, nauczyciela, poradni psychologiczno-pedagogicznej lub innej poradni specjalistycznej przedszkole udziela pomocy psychologiczno-pedagogicznej</text:p>
            </text:list-item>
          </text:list>
        </text:list-item>
      </text:list>
      <text:list xml:id="list4784469156902959771" text:style-name="WWNum23">
        <text:list-item>
          <text:p text:style-name="P30">Pomoc psychologiczno-pedagogiczna udzielana w przedszkolu polega na wspieraniu rodziców oraz nauczycieli w rozwiązywaniu problemów wychowawczych i dydaktycznych oraz rozwijaniu ich umiejętności wychowawczych w celu zwiększenia efektywności pomocy psychologiczno-pedagogicznej dla dzieci</text:p>
        </text:list-item>
        <text:list-item>
          <text:p text:style-name="P30">Korzystanie z pomocy psychologiczno-pedagogicznej w przedszkolu jest dobrowolne i nieodpłatne</text:p>
        </text:list-item>
        <text:list-item>
          <text:p text:style-name="P30">Pomocy psychologiczno-pedagogicznej udzielają dzieciom nauczyciele oraz specjaliści w szczególności psycholodzy, pedagodzy, logopedzi</text:p>
        </text:list-item>
        <text:list-item>
          <text:p text:style-name="P30">Pomoc psychologiczno-pedagogiczna jest udzielana w trakcie bieżącej pracy z dzieckiem oraz w formie:</text:p>
        </text:list-item>
      </text:list>
      <text:p text:style-name="P27">- zajęć specjalistycznych: korekcyjno-kompensacyjnych, logopedycznych, rewalidacyjnych oraz innych zajęć o charakterze terapeutycznym</text:p>
      <text:p text:style-name="P27">- porad i konsultacji</text:p>
      <text:p text:style-name="P27">- zajęć rozwijających uzdolnienia</text:p>
      <text:list xml:id="list30407673" text:continue-numbering="true" text:style-name="WWNum23">
        <text:list-item>
          <text:p text:style-name="P30">Objęcie dziecka zajęciami specjalistycznymi wymaga zgody rodziców</text:p>
        </text:list-item>
        <text:list-item>
          <text:p text:style-name="P30">Udział dziecka w zajęciach specjalistycznych wymaga zgody rodziców</text:p>
        </text:list-item>
        <text:list-item>
          <text:p text:style-name="P30">Udział dziecka w zajęciach specjalistycznych trwa do czasu złagodzenia bądź wyeliminowania zaburzeń stanowiących powód objęcia dziecka daną formą pomocy</text:p>
        </text:list-item>
        <text:list-item>
          <text:p text:style-name="P30">O zakończeniu udzielania pomocy w formie zajęć specjalistycznych decyduje dyrektor</text:p>
        </text:list-item>
        <text:list-item>
          <text:p text:style-name="P30">Przedszkole za zgodą organu prowadzącego prowadzi indywidualne nauczanie dla dzieci, których stan zdrowia uniemożliwia lub znacznie utrudnia uczęszczanie do przedszkola</text:p>
        </text:list-item>
      </text:list>
      <text:list xml:id="list30407847" text:continue-list="list5046128782198341486" text:style-name="WWNum5">
        <text:list-item>
          <text:list>
            <text:list-item>
              <text:p text:style-name="P53"><text:soft-page-break/>Wspieranie nauczycieli i rodziców poprzez udzielanie porad przez specjalistów.</text:p>
            </text:list-item>
            <text:list-item>
              <text:p text:style-name="P66"><text:span text:style-name="T1">W wyjątkowych sytuacjach ograniczenia funkcjonowania przedszkola, zawieszenia zajęć powyżej 2 dni np. zagrożenia bezpieczeństwa dzieci w związku z organizacją i przebiegiem imprez ogólnopolskich lub międzynarodowych, temperatury zewnętrznej lub w pomieszczeniach, w których są prowadzone zajęcia z uczniami, zagrażającej zdrowiu dzieci, zagrożenia związanego z sytuacją epidemiologiczną, innego nadzwyczajnego zdarzenia zagrażającego bezpieczeństwu lub zdrowiu dzieci w tym udzielanie pomocy psychologiczno- pedagogicznej, zajęć </text:span><text:span text:style-name="T1">rewalidacyjnych dla bezpieczeństwa zdrowia wychowanków i pracowników, realizacja zadań przedszkola odbywa się poprzez organizację zajęć z wykorzystaniem metod i technik kształcenia na odległość.</text:span></text:p>
            </text:list-item>
          </text:list>
        </text:list-item>
      </text:list>
      <text:p text:style-name="P19"/>
      <text:p text:style-name="P20"/>
      <text:list xml:id="list30412760" text:continue-list="list30409111" text:style-name="WWNum3">
        <text:list-item>
          <text:p text:style-name="P56">Realizacja zadań <text:s/>przedszkola to:</text:p>
        </text:list-item>
      </text:list>
      <text:p text:style-name="P22">1)Współdziałanie z rodziną w celu pomocy w rozpoznawaniu możliwości rozwojowych <text:s/>dzieci i podjęcie wczesnej interwencji specjalistycznej poprzez:</text:p>
      <text:list xml:id="list597953813487362277" text:style-name="WWNum6">
        <text:list-item>
          <text:list>
            <text:list-item>
              <text:p text:style-name="P35">pełnienie funkcji doradczej i wspomagającej wychowanie dziecka w rodzinie;</text:p>
            </text:list-item>
            <text:list-item>
              <text:p text:style-name="P35">uczestniczenie rodziców w planowaniu działalności wychowawczej i profilaktycznej;</text:p>
            </text:list-item>
            <text:list-item>
              <text:p text:style-name="P35">organizowanie <text:s/>pedagogizacji rodziców;</text:p>
            </text:list-item>
            <text:list-item>
              <text:p text:style-name="P35">opracowanie <text:s/>diagnozy dojrzałości szkolnej dla <text:s/>dzieci, które w danym roku mają rozpocząć naukę w szkole;</text:p>
            </text:list-item>
            <text:list-item>
              <text:p text:style-name="P35">wykorzystywanie różnorodnych form współpracy z rodzicami:</text:p>
            </text:list-item>
          </text:list>
        </text:list-item>
      </text:list>
      <text:p text:style-name="P28">- zebrania ogólne na początku i na końcu roku szkolnego,</text:p>
      <text:p text:style-name="P28">- zebrania grupowe,</text:p>
      <text:p text:style-name="P28">- zajęcia otwarte,</text:p>
      <text:p text:style-name="P28">- kontakty indywidualne,</text:p>
      <text:p text:style-name="P28">- kącik dla rodziców ma bieżąco aktualizowany.</text:p>
      <text:list xml:id="list30419074" text:continue-list="list5360407571059379438" text:style-name="WWNum4">
        <text:list-item>
          <text:p text:style-name="P64">Przygotowanie dzieci do podjęcia nauki w szkole poprzez:</text:p>
          <text:list>
            <text:list-item>
              <text:p text:style-name="P36">rozwijanie mowy komunikatywnej we wzajemnym porozumiewaniu się w różnych <text:s text:c="3"/>grupach wiekowych i z dorosłymi;</text:p>
            </text:list-item>
            <text:list-item>
              <text:p text:style-name="P36">usprawnianie analizatorów poprzez rozwijanie spostrzegawczości w trakcie działania;</text:p>
            </text:list-item>
            <text:list-item>
              <text:p text:style-name="P36">rozwijanie muzyczno-plastycznej i teatralnej sfery rozwojowej dzieci;</text:p>
            </text:list-item>
            <text:list-item>
              <text:p text:style-name="P36">tworzenie sytuacji edukacyjno-wychowawczych celem rozwijania indywidualnych <text:s text:c="3"/>zainteresowań i zdolności dzieci;</text:p>
            </text:list-item>
            <text:list-item>
              <text:p text:style-name="P36"><text:soft-page-break/>kształtowanie <text:s/>postaw prospołecznych, <text:s/>sprzyjających aktywnemu uczestnictwu dziecka w życiu społecznym;</text:p>
            </text:list-item>
            <text:list-item>
              <text:p text:style-name="P36">usprawnianie aparatu artykulacyjnego poprzez stosowanie różnorodnych działań <text:s text:c="2"/>logopedycznych;</text:p>
            </text:list-item>
            <text:list-item>
              <text:p text:style-name="P36">upowszechnianie czytelnictwa, rozwijanie kompetencji czytelniczych dziecka;</text:p>
            </text:list-item>
            <text:list-item>
              <text:p text:style-name="P36">tworzenie warunków umożliwiających rozwijanie myślenia matematycznego dziecka.</text:p>
            </text:list-item>
          </text:list>
        </text:list-item>
      </text:list>
      <text:p text:style-name="P5">Bezpieczeństwo wychowanków</text:p>
      <text:p text:style-name="P7">§3</text:p>
      <text:list xml:id="list8748115592539398974" text:style-name="WWNum7">
        <text:list-item>
          <text:p text:style-name="P37">Przedszkole zapewnia dzieciom bezpieczeństwo zarówno pod względem fizycznym jak i psychicznym <text:s/>oraz opiekę w czasie ich pobytu w przedszkolu.</text:p>
        </text:list-item>
      </text:list>
      <text:list xml:id="list4971539079383939784" text:style-name="WWNum8">
        <text:list-item>
          <text:p text:style-name="P67"><text:span text:style-name="T2"><text:s/></text:span><text:span text:style-name="T5">Na terenie przedszkola:</text:span></text:p>
        </text:list-item>
      </text:list>
      <text:list xml:id="list30405119" text:continue-list="list8748115592539398974" text:style-name="WWNum7">
        <text:list-item>
          <text:list>
            <text:list-item>
              <text:p text:style-name="P70">opiekę nad dziećmi przebywającymi w Przedszkolu sprawuje nauczyciel prowadzący zajęcia;</text:p>
            </text:list-item>
            <text:list-item>
              <text:p text:style-name="P70">nauczyciela, w jego pracy opiekuńczej, wychowawczej i związanej z zapewnieniem <text:s text:c="2"/>dzieciom bezpieczeństwa na terenie Przedszkola wspomaga pani woźna – oddziałowa;</text:p>
            </text:list-item>
            <text:list-item>
              <text:p text:style-name="P70">nauczyciel przed przystąpieniem do pracy sprawdza miejsce pracy pod względem <text:s/>bezpieczeństwa. W przypadku stwierdzenia zagrożenia, powiadamia Dyrektora oraz <text:s text:c="2"/>zabezpiecza teren przed dziećmi;</text:p>
            </text:list-item>
            <text:list-item>
              <text:p text:style-name="P70">nauczyciel sprawujący opiekę w czasie pobytu dziecka w przedszkolu nie zostawia dzieci bez opieki w godzinach pracy. Zaznacza w dzienniku każdą nieobecność dziecka;</text:p>
            </text:list-item>
            <text:list-item>
              <text:p text:style-name="P70">nauczyciel <text:s/>zapewnia dzieciom z alergiami pokarmowymi odpowiednie wyżywienie, a wszystkim dzieciom wodę mineralną na życzenie;</text:p>
            </text:list-item>
            <text:list-item>
              <text:p text:style-name="P70">nauczyciel pomaga dzieciom w czynnościach samoobsługowych. We wszystkich grupach wiekowych czynności samoobsługowe dzieci wspomaga woźna – oddziałowa;</text:p>
            </text:list-item>
            <text:list-item>
              <text:p text:style-name="P70">nauczyciel urządza pomieszczenia w sposób funkcjonalny, estetyczny, higieniczny i bezpieczny;</text:p>
            </text:list-item>
            <text:list-item>
              <text:p text:style-name="P70">zajęcia z ostrymi narzędziami ( nożyczki, igły) <text:s/>nauczyciel organizuje <text:s/>w małych <text:s text:c="3"/>zespołach pod obserwacją nauczycielki;</text:p>
            </text:list-item>
            <text:list-item>
              <text:p text:style-name="P70">nauczyciel informuje na bieżąco Dyrektora Przedszkola o wszelkich usterkach technicznych, mogących zagrażać bezpieczeństwu dzieci;</text:p>
            </text:list-item>
            <text:list-item>
              <text:p text:style-name="P70">czas trwania opieki nad dziećmi przebywającymi w Przedszkolu określa harmonogram pracy personelu pedagogicznego;</text:p>
            </text:list-item>
            <text:list-item>
              <text:p text:style-name="P70">w przypadku zauważenia przez nauczyciela symptomów choroby u dziecka, powinien on jak najszybciej skontaktować się z rodzicami lub opiekunami, a w przypadku braku kontaktu skonsultować się z lekarzem;</text:p>
            </text:list-item>
            <text:list-item>
              <text:p text:style-name="P70"><text:soft-page-break/>UCHYLONO</text:p>
            </text:list-item>
          </text:list>
        </text:list-item>
      </text:list>
      <text:list xml:id="list30407823" text:continue-list="list4971539079383939784" text:style-name="WWNum8">
        <text:list-item>
          <text:p text:style-name="P65">Poza <text:s/>przedszkolem:</text:p>
          <text:p text:style-name="P38"><text:span text:style-name="T6">a. <text:s/></text:span>wdraża się dzieci do przestrzegania przepisów bezpiecznego <text:s/>poruszania się po drogach publicznych; </text:p>
          <text:p text:style-name="P38">b. <text:s/>nauczyciel <text:s/>organizuje <text:s/>zajęcia i zabawy ruchowe na świeżym powietrzu;</text:p>
          <text:p text:style-name="P38">c. <text:s/>każde wyjście z dziećmi nauczyciel <text:s/>odnotowuje w zeszycie wyjść oddziałów, znajdującym się w szatni przedszkolnej;</text:p>
          <text:p text:style-name="P38">d. <text:s/>w czasie zajęć nauczyciel powinien posiadać apteczkę, a w razie <text:s/>potrzeby udzielić <text:s/>pierwszej pomocy;</text:p>
        </text:list-item>
      </text:list>
      <text:list xml:id="list3177929704632510269" text:style-name="WWNum9">
        <text:list-item>
          <text:p text:style-name="P39">organizuje <text:s/>się zajęcia <text:s/>w różnych <text:s/>formach pracy opiekuńczej, wychowawczej i <text:s text:c="2"/>dydaktycznej <text:s/>poza budynkiem <text:s/>lub <text:s/>poza ogrodem przedszkolnym;</text:p>
        </text:list-item>
        <text:list-item>
          <text:p text:style-name="P39">w trakcie zajęć i zabaw organizowanych w ogrodzie przedszkolnym opiekę nad dziećmi sprawuje nauczyciel, dodatkowo woźna -oddziałowa;</text:p>
        </text:list-item>
        <text:list-item>
          <text:p text:style-name="P39">przed wyjściem dzieci do ogrodu przedszkolnego pracownik przedszkola-woźny- <text:s/>sprawdza teren pod względem bezpieczeństwa;</text:p>
        </text:list-item>
      </text:list>
      <text:list xml:id="list5899523804750631888" text:style-name="WWNum11">
        <text:list-item>
          <text:p text:style-name="P40">podczas pobytu dzieci w ogrodzie zajęcia i zabawy dzieci z poszczególnych grup odbywają się na wyznaczonych terenach ze sprzętem dostosowanym do <text:s/>potrzeb i <text:s text:c="2"/>możliwości dzieci</text:p>
        </text:list-item>
        <text:list-item>
          <text:p text:style-name="P40">organizację zajęć <text:s/>w ogrodzie przedszkolnym określa regulamin placu zabaw, który znajduje się w dokumentacji przedszkola i na terenie placu zabaw;</text:p>
        </text:list-item>
      </text:list>
      <text:list xml:id="list2480795660146626192" text:style-name="WWNum12">
        <text:list-item>
          <text:p text:style-name="P41">w czasie spacerów opiekę nad jedną grupą wiekową sprawuje nauczyciel oraz woźna – oddziałowa;</text:p>
        </text:list-item>
        <text:list-item>
          <text:p text:style-name="P41">w przypadku wycieczek całodniowych, nauczyciel organizujący wycieczkę, powinien przedstawić Dyrektorowi Zespołu Szkolno-Przedszkolnego do zatwierdzenia kartę wycieczki;</text:p>
        </text:list-item>
        <text:list-item>
          <text:p text:style-name="P41">w czasie wycieczek całodniowych – wyjazdowych - opiekę sprawują nauczyciele, personel przedszkola , oraz rodzice (prawni opiekunowie), którzy uczestniczą w <text:s/>wycieczce;</text:p>
        </text:list-item>
        <text:list-item>
          <text:p text:style-name="P41">przed rozpoczęciem wycieczki nauczyciel powinien przeprowadzić pogadankę na temat bezpieczeństwa, przypomnieć istotne dla danego rodzaju zajęć wiadomości i zasady BHP;</text:p>
        </text:list-item>
        <text:list-item>
          <text:p text:style-name="P41">szczegółową organizację spacerów i wycieczek określa <text:s/>Regulamin <text:s/>spacerów i wycieczek opracowany przez Radę Pedagogiczną.</text:p>
        </text:list-item>
        <text:list-item>
          <text:p text:style-name="P41">zapewnienie wychowankom bezpieczeństwa w sieci podczas pracy zdalnej.</text:p>
        </text:list-item>
      </text:list>
      <text:list xml:id="list30409605" text:continue-list="list30405119" text:style-name="WWNum7">
        <text:list-item>
          <text:p text:style-name="P57">Dzieci są przyprowadzane i odbierane z przedszkola przez rodziców (prawnych opiekunów) lub upoważnioną przez nich osobę pełnoletnią zapewniającą dziecku pełne bezpieczeństwo.</text:p>
          <text:list>
            <text:list-item>
              <text:p text:style-name="P37"><text:soft-page-break/>rodzice (prawni opiekunowie) składają u wychowawcy <text:s/>stosowne oświadczenie wskazując <text:s/>w nim , kto może odebrać dziecko z przedszkola;</text:p>
            </text:list-item>
            <text:list-item>
              <text:p text:style-name="P37">w sali zajęć za bezpieczeństwo dziecka odpowiada nauczyciel;</text:p>
            </text:list-item>
            <text:list-item>
              <text:p text:style-name="P37">przedszkole przyjmuje odpowiedzialność za bezpieczeństwo dziecka od momentu oddania dziecka przez rodziców pod opiekę nauczyciela;</text:p>
            </text:list-item>
            <text:list-item>
              <text:p text:style-name="P37">w sprawowaniu opieki nad wychowankami, konieczne jest przestrzeganie przez rodziców i opiekunów obowiązku osobistego przyprowadzania i odbierania dzieci z przedszkola;</text:p>
            </text:list-item>
            <text:list-item>
              <text:p text:style-name="P37">rodzice mają obowiązek przyprowadzać i przekazywać dziecko pod opiekę nauczycielowi, zgłaszać nieobecność dziecka, odbierać dziecko z Przedszkola zgodnie z ramowym rozkładem dnia i godzinami zadeklarowanymi w umowie;</text:p>
            </text:list-item>
            <text:list-item>
              <text:p text:style-name="P37">nauczyciel odpowiada za bezpieczeństwo dzieci od momentu przyprowadzenia go do sali, do chwili odebrania dziecka z Przedszkola przez rodzica lub osobę do tego upoważnioną;</text:p>
            </text:list-item>
            <text:list-item>
              <text:p text:style-name="P37">nauczyciel ma prawo odmówić wydania dziecka w przypadku, gdy stan osoby zamierzającej je odebrać będzie wskazywał, że nie jest ona w stanie zapewnić mu pełne bezpieczeństwo;</text:p>
            </text:list-item>
            <text:list-item>
              <text:p text:style-name="P37">szczegółową organizację przyprowadzania dzieci do placówki i odbierania dzieci z przedszkola określa procedura obowiązująca na placówce, <text:s text:c="2"/>z którą zapoznaje się rodzic dziecka na zebraniu organizacyjnym;</text:p>
            </text:list-item>
            <text:list-item>
              <text:p text:style-name="P37">każdy pracownik przedszkola powinien zwrócić <text:s/>uwagę na osoby postronne przebywające na terenie placówki, w razie potrzeby zwrócić się o podanie celu pobytu i postępować zgodnie z procedurą pobytu osób postronnych na terenie przedszkola.</text:p>
            </text:list-item>
            <text:list-item>
              <text:p text:style-name="P37">Ze względu na organizację pracy przedszkola, bezpieczeństwo i ramowy rozkład dnia, dziecko <text:s text:c="5"/>powinno być przyprowadzone do przedszkola do godz. 8.30</text:p>
            </text:list-item>
          </text:list>
        </text:list-item>
      </text:list>
      <text:p text:style-name="P5">Organy <text:s/>przedszkola</text:p>
      <text:p text:style-name="P7">§4</text:p>
      <text:list xml:id="list5756446188267061789" text:style-name="WWNum13">
        <text:list-item>
          <text:p text:style-name="P58">Organami Zespołu są:</text:p>
          <text:list>
            <text:list-item>
              <text:p text:style-name="P42">Dyrektor Zespołu,</text:p>
            </text:list-item>
            <text:list-item>
              <text:p text:style-name="P42">Rada Pedagogiczna,</text:p>
            </text:list-item>
            <text:list-item>
              <text:p text:style-name="P42">Rada Rodziców.</text:p>
            </text:list-item>
          </text:list>
        </text:list-item>
        <text:list-item>
          <text:p text:style-name="P68"><text:span text:style-name="T1">Kompetencje <text:s/></text:span><text:span text:style-name="T3">Dyrektora Zespołu:</text:span></text:p>
          <text:list>
            <text:list-item>
              <text:p text:style-name="P42">kierowanie działalnością placówki , ewaluowanie jej działalności <text:s/>oraz realizowanie <text:s text:c="3"/>uchwał Rady Pedagogicznej, podjętych w ramach jej kompetencji stanowiących;</text:p>
            </text:list-item>
            <text:list-item>
              <text:p text:style-name="P42">dopuszczanie do realizacji w Przedszkolu wybranych przez nauczycieli programów <text:s text:c="3"/>wychowania przedszkolnego;</text:p>
            </text:list-item>
            <text:list-item>
              <text:p text:style-name="P42"><text:soft-page-break/>sprawowanie nadzoru pedagogicznego nad zatrudnionymi w przedszkolu pracownikami pedagogicznymi poprzez monitorowanie, kontrolę i wspomaganie nauczycieli;</text:p>
            </text:list-item>
            <text:list-item>
              <text:p text:style-name="P42">wspomaganie nauczycieli w osiąganiu wysokiej jakości pracy oraz inspirowanie ich do podejmowania innowacji pedagogicznych, dokonywanie oceny pracy nauczycieli i oceny ich dorobku zawodowego, w związku z uzyskiwaniem kolejnych stopni awansu zawodowego, a także <text:s/>nadawanie stopnia awansu nauczyciela kontraktowego,</text:p>
            </text:list-item>
            <text:list-item>
              <text:p text:style-name="P42">sprawowanie opieki nad dziećmi, stwarzanie warunków harmonijnego rozwoju psychofizycznego, organizowanie pomocy psychologiczno-pedagogicznej oraz <text:s/>organizowanie działań prozdrowotnych;</text:p>
            </text:list-item>
            <text:list-item>
              <text:p text:style-name="P42">dysponowanie środkami określonymi w planie finansowym Zespołu Szkolno-Przedszkolnego Nr 1. zaopiniowanym przez Radę Pedagogiczną i podnoszenie odpowiedzialności za ich <text:s/>prawidłowe wykorzystanie;</text:p>
            </text:list-item>
            <text:list-item>
              <text:p text:style-name="P42">przyznawanie nagród oraz wymierzanie kar porządkowych nauczycielom i innym pracownikom Przedszkola;</text:p>
            </text:list-item>
            <text:list-item>
              <text:p text:style-name="P42">występowanie z wnioskami, po zasięgnięciu opinii Rady Pedagogicznej, w sprawach odznaczeń, nagród i innych wyróżnień dla nauczycieli oraz pozostałych pracowników Przedszkola;</text:p>
            </text:list-item>
            <text:list-item>
              <text:p text:style-name="P42">powołanie komisji wewnątrz przedszkolnej w trudnych sytuacjach spornych, <text:s text:c="3"/>podejmowanie ostatecznej decyzji w sporach pomiędzy nauczycielami, nauczycielami a rodzicami i rodzicami;</text:p>
            </text:list-item>
            <text:list-item>
              <text:p text:style-name="P42">Na czas pracy zdalnej Dyrektor <text:s/>w porozumieniu z nauczycielami:</text:p>
            </text:list-item>
          </text:list>
        </text:list-item>
      </text:list>
      <text:p text:style-name="P24">1) <text:s/>przekazuje wychowankom za pośrednictwem rodzicom/opiekunów prawnych <text:s/>i nauczycielom informację o sposobie i trybie realizacji zadań w okresie czasowego ograniczenia jej funkcjonowania;</text:p>
      <text:p text:style-name="P24">2) ustala tygodniowy zakres treści nauczania do zrealizowania w poszczególnych grupach przedszkolnych uwzględniając w szczególności:</text:p>
      <text:p text:style-name="P24">a) równomierne obciążenie dzieci w poszczególnych dniach tygodnia;</text:p>
      <text:p text:style-name="P24">b) zróżnicowanie zajęć w każdym dniu;</text:p>
      <text:p text:style-name="P24">c) możliwości psychofizyczne dzieci;</text:p>
      <text:p text:style-name="P24">3) ustala, we współpracy z nauczycielami, sposób monitorowania postępów dzieci oraz formę przekazywania informacji o postępach rodzicom/ opiekunom prawnym;</text:p>
      <text:p text:style-name="P24">4) ustala sposób dokumentowania realizacji zadań z wykorzystaniem metod i technik kształcenia na odległość lub innego sposobu realizacji tych zadań;</text:p>
      <text:p text:style-name="P24">5) wskazuje, we współpracy z nauczycielami, źródła i materiały niezbędne do realizacji zajęć, w tym materiały w postaci elektronicznej, z których dzieci lub rodzice mogą korzystać;</text:p>
      <text:p text:style-name="P24"><text:soft-page-break/>6) zapewnia każdemu rodzicowi możliwość konsultacji z nauczycielem prowadzącym zajęcia oraz przekazuje im informację o formie i terminach tych konsultacji;</text:p>
      <text:p text:style-name="P24">7) ustala z nauczycielami potrzebę modyfikacji odpowiednio zestawu programów wychowania przedszkolnego.</text:p>
      <text:p text:style-name="P24"/>
      <text:list xml:id="list30418849" text:continue-numbering="true" text:style-name="WWNum13">
        <text:list-item>
          <text:p text:style-name="P68"><text:span text:style-name="T1">Kompetencje </text:span><text:span text:style-name="T3">wicedyrektora do spraw przedszkola:</text:span></text:p>
          <text:list>
            <text:list-item>
              <text:p text:style-name="P42">W Zespole Szkolno-Przedszkolnym utworzone jest stanowisko wicedyrektora do spraw przedszkola.</text:p>
            </text:list-item>
            <text:list-item>
              <text:p text:style-name="P42">Stanowisko Wicedyrektora powierza i odwołuje z niego Dyrektor, po zasięgnięciu opinii organu prowadzącego szkołę oraz Rady Pedagogicznej</text:p>
            </text:list-item>
            <text:list-item>
              <text:p text:style-name="P42">Szczegółowy zakres kompetencji Wicedyrektora określa Dyrektor, powierzając to stanowisko</text:p>
            </text:list-item>
            <text:list-item>
              <text:p text:style-name="P42">W sytuacji, gdy Dyrektor nie może pełnić obowiązków służbowych, zakres zastępstwa Wicedyrektora rozciąga się na wszystkie zadania i kompetencje Dyrektora.</text:p>
            </text:list-item>
          </text:list>
        </text:list-item>
        <text:list-item>
          <text:p text:style-name="P68"><text:span text:style-name="T1">Kompetencje <text:s/></text:span><text:span text:style-name="T3">Rady <text:s/>Pedagogicznej</text:span><text:span text:style-name="T1"> :</text:span></text:p>
          <text:list>
            <text:list-item>
              <text:p text:style-name="P42">zatwierdza plany pracy Przedszkola, podejmuje uchwały w sprawie innowacji i eksperymentów pedagogicznych;</text:p>
            </text:list-item>
            <text:list-item>
              <text:p text:style-name="P42">ustala organizację doskonalenia zawodowego nauczycieli Przedszkola;</text:p>
            </text:list-item>
            <text:list-item>
              <text:p text:style-name="P42">uchwala statut , jego zmiany i ustala regulamin swojej działalności;</text:p>
            </text:list-item>
            <text:list-item>
              <text:p text:style-name="P42">opiniuje organizację pracy, <text:s/>tygodniowy rozkład zajęć, projekt planu finansowego Przedszkola, wnioski dyrektora o przyznanie nauczycielom odznaczeń, nagród i innych wyróżnień;</text:p>
            </text:list-item>
            <text:list-item>
              <text:p text:style-name="P42">podejmuje decyzje dotyczące organizacji grup wiekowych;</text:p>
            </text:list-item>
            <text:list-item>
              <text:p text:style-name="P42">uchwala program wychowawczo-profilaktyczny.</text:p>
            </text:list-item>
            <text:list-item>
              <text:p text:style-name="P42">podejmowanie uchwał w sprawach skreślenia z listy wychowanków</text:p>
            </text:list-item>
            <text:list-item>
              <text:p text:style-name="P42">opiniuje propozycje dyrektora w sprawach przydziału nauczycielom stałych prac i zajęć w ramach wynagrodzenia zasadniczego oraz dodatkowo płatnych zajęć dydaktycznych, wychowawczych i opiekuńczych.</text:p>
            </text:list-item>
            <text:list-item>
              <text:p text:style-name="P42">Na czas pracy zdalnej zebrania Rady Pedagogicznej mogą być realizowane przy pomocy środków porozumiewania się na odległość</text:p>
            </text:list-item>
            <text:list-item>
              <text:p text:style-name="P42">W wyjątkowych sytuacjach ograniczenia funkcjonowania przedszkola, np. z powodu zagrożenia epidemicznego, dla bezpieczeństwa zdrowia pracowników, dopuszcza się w trybie obiegowym lub zdalne podejmowanie uchwał i innych decyzji przez Radę Pedagogiczną, bez konieczności fizycznego zbierania się rady.</text:p>
            </text:list-item>
          </text:list>
        </text:list-item>
        <text:list-item>
          <text:p text:style-name="P68"><text:span text:style-name="T1">Kompetencje <text:s/></text:span><text:span text:style-name="T3">Rady <text:s/>Rodziców:</text:span></text:p>
          <text:list>
            <text:list-item>
              <text:p text:style-name="P42">uchwala regulamin swojej działalności, który nie może być sprzeczny ze Statutem Przedszkola;</text:p>
            </text:list-item>
            <text:list-item>
              <text:p text:style-name="P42">wspiera statutową działalność Przedszkola;</text:p>
            </text:list-item>
            <text:list-item>
              <text:p text:style-name="P42"><text:soft-page-break/>uczestniczy w życiu Przedszkola, które przyczynia się do podnoszenia jakości pracy i zaspakajania potrzeb dzieci;</text:p>
            </text:list-item>
            <text:list-item>
              <text:p text:style-name="P42">występuje do Dyrektora Zespołu Szkolno-Przedszkolnego, organu prowadzącego oraz organu sprawującego nadzór pedagogiczny z wnioskami i opiniami we wszystkich sprawach dotyczących przedszkola;</text:p>
            </text:list-item>
            <text:list-item>
              <text:p text:style-name="P42">wydaje opinię na temat program planu profilaktyczno-wychowawczego Przedszkola;</text:p>
            </text:list-item>
            <text:list-item>
              <text:p text:style-name="P42">w celu wspierania działalności statutowej przedszkola Rada Rodziców może prowadzić <text:s text:c="4"/>fundusze z dobrowolnych składek rodziców oraz innych źródeł</text:p>
            </text:list-item>
          </text:list>
        </text:list-item>
      </text:list>
      <text:p text:style-name="P24"/>
      <text:list xml:id="list30427533" text:continue-numbering="true" text:style-name="WWNum13">
        <text:list-item>
          <text:p text:style-name="P58">Poszczególne organy Przedszkola współdziałają tak aby:</text:p>
        </text:list-item>
      </text:list>
      <text:list xml:id="list2699602507977111288" text:style-name="WWNum14">
        <text:list-item>
          <text:p text:style-name="P43">zapewniały każdemu z nich możliwości działania i podejmowania decyzji określonych w przepisach prawa i statucie przedszkola poprzez:</text:p>
        </text:list-item>
      </text:list>
      <text:list xml:id="list30428555" text:continue-list="list30427533" text:style-name="WWNum13">
        <text:list-item>
          <text:list>
            <text:list-item>
              <text:list>
                <text:list-item>
                  <text:list>
                    <text:list-item>
                      <text:p text:style-name="P42">nie ingerowanie w swoje kompetencje;</text:p>
                    </text:list-item>
                    <text:list-item>
                      <text:p text:style-name="P42">wspólne ustalanie terminów spotkań;</text:p>
                    </text:list-item>
                    <text:list-item>
                      <text:p text:style-name="P42">wspólne układanie planów.</text:p>
                    </text:list-item>
                  </text:list>
                </text:list-item>
              </text:list>
            </text:list-item>
          </text:list>
        </text:list-item>
      </text:list>
      <text:list xml:id="list30410495" text:continue-list="list2699602507977111288" text:style-name="WWNum14">
        <text:list-item>
          <text:p text:style-name="P43">umożliwiały rozwiązywanie sytuacji konfliktowych wewnątrz Przedszkola;</text:p>
        </text:list-item>
        <text:list-item>
          <text:p text:style-name="P43">zapewniały bieżącą wymianę informacji pomiędzy organami Przedszkola:</text:p>
        </text:list-item>
      </text:list>
      <text:list xml:id="list30425674" text:continue-list="list30428555" text:style-name="WWNum13">
        <text:list-item>
          <text:list>
            <text:list-item>
              <text:list>
                <text:list-item>
                  <text:list>
                    <text:list-item>
                      <text:p text:style-name="P42">na posiedzeniach rad pedagogicznych –planowanych i doraźnych;</text:p>
                    </text:list-item>
                    <text:list-item>
                      <text:p text:style-name="P42">na zebraniach rady rodziców;</text:p>
                    </text:list-item>
                    <text:list-item>
                      <text:p text:style-name="P42">poprzez podanie informacji w kąciku dla rodziców, ogłoszenia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58">Ustala się następujące zasady współdziałania organów Przedszkola:</text:p>
          <text:list>
            <text:list-item>
              <text:p text:style-name="P42">każdy organ przedszkola planuje swoją działalność na dany rok szkolny. Plany działania powinny być uchwalone nie później niż do końca września. Kopie dokumentów przekazywane są Dyrektorowi Zespołu Szkolno-Przedszkolnego w celu ich powielenia i przekazania kompletu każdemu organowi;</text:p>
            </text:list-item>
            <text:list-item>
              <text:p text:style-name="P42">każdy organ Przedszkola, po analizie planów działania pozostałych organów, może <text:s/>włączyć się do rozwiązywania konkretnych problemów Przedszkola, proponując swoją opinię lub stanowisko w danej sprawie, nie naruszając kompetencji organu uprawnionego;</text:p>
            </text:list-item>
            <text:list-item>
              <text:p text:style-name="P42">organy Przedszkola mogą zapraszać na swoje planowane lub doraźne zebrania <text:s/>przedstawicieli innych organów w celu wymiany informacji i poglądów;</text:p>
            </text:list-item>
            <text:list-item>
              <text:p text:style-name="P42">spory kompetencyjne między organami Przedszkola rozstrzyga Dyrektor poprzez spotkania negocjacyjne przy współudziale <text:soft-page-break/>oponentów poprzez powołanie przez dyrektora <text:s/>komisji wewnątrz przedszkolnej i zadecydowanie o jej składzie,</text:p>
            </text:list-item>
            <text:list-item>
              <text:p text:style-name="P42">w przypadku nie rozstrzygnięcia sporu na terenie Przedszkola, każda ze stron ma prawo odwołać się do wyższych instytucji, w zależności od treści sporu-organu prowadzącego lub sprawującego nadzór pedagogiczny;</text:p>
            </text:list-item>
          </text:list>
        </text:list-item>
        <text:list-item>
          <text:p text:style-name="P58">Rozwiązywanie sporów między organami przedszkola odbywa się z zachowaniem drogi służbowej według Kodeksu Postępowania Administracyjnego.</text:p>
          <text:list>
            <text:list-item>
              <text:p text:style-name="P42">w przypadku sporów na linii rodzic-wychowawca i braku efektu mediacji, na drodze wspólnego porozumienia, problem przekazuje się dyrektorowi;</text:p>
            </text:list-item>
            <text:list-item>
              <text:p text:style-name="P42">dyrektor przeprowadza rozmowy z obydwiema stronami <text:s/>w celu zbadania opinii obu stron;</text:p>
            </text:list-item>
            <text:list-item>
              <text:p text:style-name="P42">dyrektor na drodze rozmów z obydwiema stronami stara się doprowadzić do porozumienia stron;</text:p>
            </text:list-item>
            <text:list-item>
              <text:p text:style-name="P42">w przypadku braku porozumienia problem sporny przedstawiony zostaje na Radzie Pedagogicznej w celu przedyskutowania i stworzenia programu naprawczego;</text:p>
            </text:list-item>
            <text:list-item>
              <text:p text:style-name="P42">dyrektor zasięga opinii Rady Pedagogicznej w celu podjęcia ostatecznej decyzji;</text:p>
            </text:list-item>
            <text:list-item>
              <text:p text:style-name="P42">swoją decyzję przedstawia zainteresowanej stronie jako ostateczną.</text:p>
            </text:list-item>
          </text:list>
        </text:list-item>
      </text:list>
      <text:p text:style-name="P5">Organizacja pracy w przedszkolu</text:p>
      <text:p text:style-name="P7">§ <text:s/>5</text:p>
      <text:list xml:id="list6337969177976153433" text:style-name="WWNum15">
        <text:list-item>
          <text:p text:style-name="P44">Podstawową jednostką organizacyjną przedszkola jest oddział dzieci 3-4 letnich, 4-5 letnich, 5-6letnich oraz 6 letnich.</text:p>
        </text:list-item>
        <text:list-item>
          <text:p text:style-name="P44">Przyjmowanie dzieci do Przedszkola wchodzącego w skład Zespołu Szkolno-Przedszkolnego odbywa się w trybie i na warunkach określonych w odrębnych przepisach. </text:p>
        </text:list-item>
        <text:list-item>
          <text:p text:style-name="P44">Procedura tworzenia grup:</text:p>
          <text:list>
            <text:list-item>
              <text:p text:style-name="P44">Grupy na dany rok szkolny tworzone są na bazie grup. Które funkcjonowały w poprzednim roku szkolnym. Są to dzieci, których rodzice złożyli deklarację kontynuowania edukacji w przedszkolu;</text:p>
            </text:list-item>
            <text:list-item>
              <text:p text:style-name="P44">Do grup, które już istnieją dopisuje się dzieci przyjęte zgodnie z rocznikiem urodzenia;</text:p>
            </text:list-item>
            <text:list-item>
              <text:p text:style-name="P44">Liczba dzieci w oddziale nie może przekraczać w grupie 25 osób;</text:p>
            </text:list-item>
            <text:list-item>
              <text:p text:style-name="P44">Przy tworzeniu oddziałów bierze się pod uwagę oczekiwania rodziców;</text:p>
            </text:list-item>
          </text:list>
        </text:list-item>
        <text:list-item>
          <text:p text:style-name="P44">W razie konieczności organizacyjnej może nastąpić przesunięcie do innej grupy, nawet w czasie roku szkolnego.</text:p>
        </text:list-item>
        <text:list-item>
          <text:p text:style-name="P44">W przedszkolu dopuszcza się łączenie grup dzieci w sytuacji szczególnych z uwzględnieniem przepisów mówiących o dopuszczalnej liczbie dzieci w oddziale do 25 wychowanków:</text:p>
          <text:list>
            <text:list-item>
              <text:p text:style-name="P44"><text:soft-page-break/>choroba nauczyciela, za którego dyrektor nie jest w stanie ustalić zastępstwa;</text:p>
            </text:list-item>
            <text:list-item>
              <text:p text:style-name="P44">okresy dużej abstynencji wychowanków;</text:p>
            </text:list-item>
            <text:list-item>
              <text:p text:style-name="P44">w okresach świątecznych kiedy to nauczyciele korzystają z urlopów wypoczynkowych;</text:p>
            </text:list-item>
          </text:list>
        </text:list-item>
        <text:list-item>
          <text:p text:style-name="P44">Czas trwania zajęć dydaktycznych jest dostosowana do możliwości rozwojowych określonej grupy wiekowej i może wynosić w zależności od rodzaju zajęć:</text:p>
          <text:list>
            <text:list-item>
              <text:p text:style-name="P44">Z dziećmi w wieku 3 lat około 15 minut;</text:p>
            </text:list-item>
            <text:list-item>
              <text:p text:style-name="P44">Z dziećmi w wieku 4 lat około 20 minut;</text:p>
            </text:list-item>
            <text:list-item>
              <text:p text:style-name="P44">Z dziećmi w wieku 5 lat około 25 minut;</text:p>
            </text:list-item>
            <text:list-item>
              <text:p text:style-name="P44">Z dziećmi w wieku 6 lat około 30 minut.</text:p>
            </text:list-item>
          </text:list>
        </text:list-item>
        <text:list-item>
          <text:p text:style-name="P44">W przedszkolu na pisemny wniosek rodziców prowadzone są z dziećmi 5 i 6 letnimi dodatkowe zajęcia nauki religii a ich czas jest dopasowany do możliwości dzieci.</text:p>
        </text:list-item>
        <text:list-item>
          <text:p text:style-name="P44">W przedszkolu prowadzone są z dziećmi 3, 4, 5 i 6 letnimi zajęcia z języka angielskiego.</text:p>
          <text:p text:style-name="P72"/>
        </text:list-item>
      </text:list>
      <text:p text:style-name="P7">§ <text:s/>6</text:p>
      <text:list xml:id="list8641007382900545230" text:style-name="WWNum16">
        <text:list-item>
          <text:p text:style-name="P45">Organizację pracy Przedszkola określa ramowy rozkład dnia uwzględniający ramy czasowe realizacji podstawy programowej i zajęć dodatkowych.</text:p>
        </text:list-item>
        <text:list-item>
          <text:p text:style-name="P45">Uwzględnia on wymagania zdrowotne, higieniczne i jest dostosowany do założeń programowych oraz oczekiwań rodziców.</text:p>
        </text:list-item>
        <text:list-item>
          <text:p text:style-name="P45">Na podstawie ramowego rozkładu dnia nauczyciele, którym powierzono opiekę nad danym oddziałem, ustalają dla tego oddziału szczegółowy rozkład dnia, z uwzględnieniem potrzeb i zainteresowań dzieci.</text:p>
        </text:list-item>
        <text:list-item>
          <text:p text:style-name="P45">Rozkład dnia w miarę potrzeby może być zmieniony w ciągu dnia.</text:p>
        </text:list-item>
        <text:list-item>
          <text:p text:style-name="P45">Rozkład dnia dla danej grupy wiekowej zawiera przede wszystkim:</text:p>
          <text:list>
            <text:list-item>
              <text:p text:style-name="P45">Zabawy indywidualne, zespołowe i grupowe;</text:p>
            </text:list-item>
            <text:list-item>
              <text:p text:style-name="P45">Rodzaje zabaw: ruchowe, badawcze, tematyczne, logopedyczne, konstrukcyjne, relaksacyjne, integracyjne, muzyczne;</text:p>
            </text:list-item>
            <text:list-item>
              <text:p text:style-name="P45">Zajęcia kierowane przez nauczyciela;</text:p>
            </text:list-item>
            <text:list-item>
              <text:p text:style-name="P45">Odpoczynek dzieci;</text:p>
            </text:list-item>
            <text:list-item>
              <text:p text:style-name="P45">Rodzaje posiłków podawanych w przedszkolu;</text:p>
            </text:list-item>
            <text:list-item>
              <text:p text:style-name="P45">Zajęcia dodatkowe;</text:p>
            </text:list-item>
            <text:list-item>
              <text:p text:style-name="P45">Ćwiczenia grafomotoryczne, gimnastyczne, usprawniające funkcję poznawczą, percepcje wzrokową, percepcję słuchową, ortofoniczne i oddechowe.</text:p>
            </text:list-item>
          </text:list>
        </text:list-item>
      </text:list>
      <text:p text:style-name="P5">Czas pracy i funkcjonowania przedszkola</text:p>
      <text:p text:style-name="P7">§ <text:s/>7</text:p>
      <text:list xml:id="list4997454738546511343" text:style-name="WWNum17">
        <text:list-item>
          <text:p text:style-name="P46">Przedszkole funkcjonuje przez cały rok szkolny, z wyjątkiem przerw ustalonych przez organ prowadzący Przedszkole ma wniosek dyrektora.</text:p>
        </text:list-item>
        <text:list-item>
          <text:p text:style-name="P69"><text:soft-page-break/><text:span text:style-name="T1">Dzienny czas pracy Przedszkola wynosi 9,5 godziny od godziny 6</text:span><text:span text:style-name="T4">30</text:span><text:span text:style-name="T1"> do godziny 16</text:span><text:span text:style-name="T4">00</text:span><text:span text:style-name="T1">.</text:span></text:p>
        </text:list-item>
        <text:list-item>
          <text:p text:style-name="P46">Organizację wychowania, nauczania i opieki w danym roku szkolnym określa arkusz organizacji Przedszkola opracowany przez Dyrektora.</text:p>
        </text:list-item>
        <text:list-item>
          <text:p text:style-name="P46">Arkusz organizacji Przedszkola zatwierdza organ prowadzący</text:p>
        </text:list-item>
        <text:list-item>
          <text:p text:style-name="P46">W arkuszu organizacji Przedszkola określa się w szczególności:</text:p>
          <text:list>
            <text:list-item>
              <text:p text:style-name="P46">Czas pracy poszczególnych oddziałów;</text:p>
            </text:list-item>
            <text:list-item>
              <text:p text:style-name="P46">Liczę pracowników Przedszkola;</text:p>
            </text:list-item>
            <text:list-item>
              <text:p text:style-name="P46">Terminy przerw w pracy Przedszkola, które ustala organ prowadzący na wniosek dyrektora lub rodziców;</text:p>
            </text:list-item>
            <text:list-item>
              <text:p text:style-name="P46">W czasie przerw w pracy Przedszkola Dyrektor kieruje rodzica do Przedszkola które jest otwarte, a rodzic indywidualnie dopełnia formalności, aby zapewnić opiekę dziecku.</text:p>
            </text:list-item>
          </text:list>
        </text:list-item>
        <text:list-item>
          <text:p text:style-name="P46">W czasie zmniejszenia się frekwencji dzieci istnieje możliwość łączenia oddziałów. </text:p>
        </text:list-item>
      </text:list>
      <text:p text:style-name="P5">Zasady odpłatności za Przedszkole</text:p>
      <text:p text:style-name="P7">§ <text:s/>8</text:p>
      <text:list xml:id="list7932859301746735849" text:style-name="WWNum18">
        <text:list-item>
          <text:p text:style-name="P47">Rada Miasta Jastrzębie-Zdrój określa wysokość opłat za korzystanie z wychowania przedszkolnego dzieci objętych wychowaniem przedszkolnym do końca roku szkolnego w roku kalendarzowym, w którym kończą 6 lat.</text:p>
        </text:list-item>
        <text:list-item>
          <text:p text:style-name="P47">Wysokość opłaty za wyżywienie reguluje zarządzenie Dyrektora w porozumieniu <text:s/>z organem prowadzącym.</text:p>
        </text:list-item>
        <text:list-item>
          <text:p text:style-name="P47">W zakresie realizacji podstawy programowej wychowania przedszkolnego (5 godzin dziennie) świadczenia udzielane przez przedszkole są nieodpłatne.</text:p>
        </text:list-item>
        <text:list-item>
          <text:p text:style-name="P47">Rodzice dzieci realizujących obowiązek rocznego przygotowania przedszkolnego oraz na wniosek rodziców dzieci posiadających orzeczenie o kształceniu specjalnym ponoszą tylko opłatę za korzystanie dziecka z wyżywienia.</text:p>
        </text:list-item>
        <text:list-item>
          <text:p text:style-name="P47">Szczegółowe zasady odpłatności za pobyt i wyżywienie dziecka w przedszkolu określone są w Informacji o Dziecku zawartej z Rodzicami lub prawnymi opiekunami dziecka.</text:p>
        </text:list-item>
      </text:list>
      <text:p text:style-name="P5">Zakres zadań nauczyciela</text:p>
      <text:p text:style-name="P7">§ <text:s/>9</text:p>
      <text:list xml:id="list8771578846643267674" text:style-name="WWNum19">
        <text:list-item>
          <text:p text:style-name="P59">Do zadań nauczyciela w szczególności należy troska o życie, zdrowie i bezpieczeństwo dzieci podczas pobytu w przedszkolu w tym:</text:p>
          <text:list>
            <text:list-item>
              <text:p text:style-name="P48">Przestrzeganie zasad przyjmowania i wydawania dziecka w przedszkola określonych w §3 pkt 1 ust.2 niniejszego Statutu.</text:p>
            </text:list-item>
            <text:list-item>
              <text:p text:style-name="P48">Przeprowadzanie zabaw i zajęć ruchowych oraz ćwiczeń gimnastycznych w Sali i w ogrodzie z zachowaniem zasad bezpieczeństwa, o których mowa w §3 pkt 1 niniejszego Statutu.</text:p>
            </text:list-item>
            <text:list-item>
              <text:p text:style-name="P48">Organizowanie spacerów i wycieczek zgodnie z obowiązującymi przepisami według postanowień w §3 pkt 1 ust. 2 niniejszego Statutu.</text:p>
            </text:list-item>
            <text:list-item>
              <text:p text:style-name="P48"><text:soft-page-break/>Podejmowanie natychmiastowych działań określonych w <text:s/>§3 pkt 1niniejszego Statutu w sytuacji zagrożenia życia dziecka.</text:p>
            </text:list-item>
          </text:list>
        </text:list-item>
        <text:list-item>
          <text:p text:style-name="P59">Nauczyciel współdziała z rodzicami (prawnymi opiekunami) poprzez:</text:p>
          <text:list>
            <text:list-item>
              <text:p text:style-name="P48">Zapoznanie rodziców z podstawą programową wychowania przedszkolnego</text:p>
            </text:list-item>
            <text:list-item>
              <text:p text:style-name="P48">Przekazywanie rzetelnej informacji dotyczącej dziecka, jego zachowania i rozwoju.</text:p>
            </text:list-item>
            <text:list-item>
              <text:p text:style-name="P48">Ustalenie form pomocy w działalności wychowawczej.</text:p>
            </text:list-item>
            <text:list-item>
              <text:p text:style-name="P48">Informowanie rodziców, opiekunów o zadaniach wynikających z programu wychowania przedszkolnego realizowanego w grupie.</text:p>
            </text:list-item>
            <text:list-item>
              <text:p text:style-name="P48">Włączenie rodziców w organizację imprez i uroczystości przedszkolnych.</text:p>
            </text:list-item>
            <text:list-item>
              <text:p text:style-name="P48">Odnotowywanie tematów i dat rozmów z rodzicami.</text:p>
            </text:list-item>
          </text:list>
        </text:list-item>
        <text:list-item>
          <text:p text:style-name="P59">Nauczyciel planuje i prowadzi pracę wychowawczo-dydaktyczną poprzez:</text:p>
          <text:list>
            <text:list-item>
              <text:p text:style-name="P48">Tworzenie planów oczekiwanych rezultatów.</text:p>
            </text:list-item>
            <text:list-item>
              <text:p text:style-name="P48">Poszukiwanie nowych form i metod pracy.</text:p>
            </text:list-item>
            <text:list-item>
              <text:p text:style-name="P48">Wyzwalanie u dzieci aktywności oraz kreatywnych postaw w celu przygotowania ich do życia w grupie i społeczeństwie.</text:p>
            </text:list-item>
            <text:list-item>
              <text:p text:style-name="P48">Przygotowanie dzieci do pojęcia nauki w szkole zgodnie z podstawą programową.</text:p>
            </text:list-item>
            <text:list-item>
              <text:p text:style-name="P48">Dbałość o warsztat pracy przy gromadzeniu pomocy naukowych oraz troska o estetykę pomieszczeń.</text:p>
            </text:list-item>
            <text:list-item>
              <text:p text:style-name="P48">Prowadzenie dokumentacji pedagogicznej dotyczącej oddziały zgodnie z obowiązującymi przepisami.</text:p>
            </text:list-item>
            <text:list-item>
              <text:p text:style-name="P48">Planowanie własnego rozwoju zawodowego, systematyczne podnoszenie swoich kwalifikacji przez aktywne uczestnictwo w różnych formach doskonalenia zawodowego.</text:p>
            </text:list-item>
            <text:list-item>
              <text:p text:style-name="P48">Tworzenie w swojej Sali gazetki do planów miesięcznych lub tygodniowych programów realizacji.</text:p>
            </text:list-item>
            <text:list-item>
              <text:p text:style-name="P48">Prowadzenie dokumentacji potwierdzającą pracę wychowawczo-dydaktyczną z dziećmi z obowiązującymi przepisami i wewnętrznymi ustaleniami.</text:p>
            </text:list-item>
          </text:list>
        </text:list-item>
        <text:list-item>
          <text:p text:style-name="P59">Nauczyciel prowadzi obserwację dzieci zgodnie z procedurą obserwacji pedagogicznej opracowanej przez radę pedagogiczną.</text:p>
        </text:list-item>
        <text:list-item>
          <text:p text:style-name="P59">Nauczyciel współpracuje ze specjalistami poprzez:</text:p>
          <text:list>
            <text:list-item>
              <text:p text:style-name="P48">Kontakt z poradnią psychologiczno-pedagogiczną w ramach doskonalenia zawodowego – spotkania, warsztaty, wykłady.</text:p>
            </text:list-item>
            <text:list-item>
              <text:p text:style-name="P48">Organizowanie spotkań z lekarzami dla dzieci, rodziców i nauczycieli.</text:p>
            </text:list-item>
            <text:list-item>
              <text:p text:style-name="P48">Organizowanie konsultacji i warsztatów dla rodziców z pracownikami poradni psychologiczno-pedagogicznej.</text:p>
            </text:list-item>
            <text:list-item>
              <text:p text:style-name="P48">Organizowanie spotkań z logopedą dla rodziców i nauczycieli.</text:p>
            </text:list-item>
          </text:list>
        </text:list-item>
        <text:list-item>
          <text:p text:style-name="P48"><text:soft-page-break/>W przedszkolu mogą być zatrudniani specjaliści do prowadzenia zajęć w ramach pomocy psychologiczno-pedagogicznej: pedagog, psycholog, logopeda, pedagog specjalny.</text:p>
        </text:list-item>
      </text:list>
      <text:p text:style-name="P24">Do zadań pedagoga i psychologa należy w szczególności:</text:p>
      <text:p text:style-name="P24">-prowadzenie działań i badań diagnostycznych dzieci, w tym finansowanie indywidualnych potrzeb rozwojowych i edukacyjnych oraz możliwości psychofizycznych dzieci w celu określenia przyczyn niepowodzeń edukacyjnych oraz wspieranie mocnych stron dzieci</text:p>
      <text:p text:style-name="P24">-diagnozowanie sytuacji wychowawczych w przedszkolu <text:s/>w celu rozwiązywania problemów wychowawczych oraz wspierania rozwoju dziecka</text:p>
      <text:p text:style-name="P24">-udzielanie pomocy psychologiczno-pedagogicznej w formach odpowiednich do rozpoznawanych potrzeb</text:p>
      <text:p text:style-name="P24">-podejmowanie działań z zakresy profilaktyki uzależnień i innych problemów dzieci</text:p>
      <text:p text:style-name="P24">-minimalizowanie skutków zaburzeń rozwojowych, zapobieganie zaburzeniom zachowania oraz inicjowanie różnych form pomocy w środowisku przedszkolnym i poza przedszkolnym</text:p>
      <text:p text:style-name="P24">-inicjowanie i prowadzenie działań mediacyjnych i interwencyjnych w sytuacjach kryzysowych</text:p>
      <text:p text:style-name="P24">-pomoc rodzicom i nauczycielom w rozpoznawaniu indywidualnych możliwości, predyspozycji i uzdolnień dzieci</text:p>
      <text:p text:style-name="P24">-wspieranie nauczycieli i innych specjalistów w udzielaniu pomocy psychologiczno-pedagogicznej</text:p>
      <text:p text:style-name="P24">Do zadań logopedy w przedszkolu należy w szczególności:</text:p>
      <text:p text:style-name="P24">-diagnozowanie logopedyczne, w tym prowadzenie badań przesiewowych w celu ustalenia stanu mowy dziecka</text:p>
      <text:p text:style-name="P24">-prowadzenie zajęć logopedycznych oraz porad i konsultacji dla dzieci i rodziców w zakresie stymulacji rozwojowy dzieci i eliminowania jej zaburzeń</text:p>
      <text:p text:style-name="P24">-podejmowanie działań profilaktycznych zapobiegających powstawaniu zaburzeń komunikacji językowej we współpracy z rodzicami dzieci</text:p>
      <text:p text:style-name="P24">-wspierania nauczycieli innych specjalistów w udzielaniu pomocy psychologiczno-pedagogicznej.</text:p>
      <text:p text:style-name="P24">Do zadań pedagoga specjalnego należy w szczególności:</text:p>
      <text:p text:style-name="P24">•<text:tab/>Współpraca z nauczycielami, wychowawcami grup wychowawczych lub innymi specjalistami, rodzicami oraz uczniami.</text:p>
      <text:p text:style-name="P24">•<text:tab/>współpraca z zespołem mającym opracować IPET</text:p>
      <text:p text:style-name="P24">•<text:tab/>wspieranie nauczycieli, wychowawców grup wychowawczych i innych specjalistów</text:p>
      <text:p text:style-name="P24">•<text:tab/>udzielanie pomocy psychologiczno-pedagogicznej</text:p>
      <text:p text:style-name="P24">•<text:tab/>współpraca z innymi podmiotami</text:p>
      <text:p text:style-name="P24"><text:soft-page-break/>•<text:tab/>przedstawianie propozycji radzie pedagogicznej</text:p>
      <text:list xml:id="list30405027" text:continue-numbering="true" text:style-name="WWNum19">
        <text:list-item>
          <text:p text:style-name="P48">Nauczyciele w trakcie trwania pracy zdalnej związanej z czasowym ograniczeniem funkcjonowania przedszkola:</text:p>
        </text:list-item>
      </text:list>
      <text:p text:style-name="P21">1) jednoznacznie określają za pomocą, jakich narzędzi zdalnych będą realizować podstawę programową wychowania przedszkolnego ( komputery, tablety, programy do pracy z dziećmi, multimedialne książeczki, aplikacje, gry edukacyjne i materiały multimedialne dostosowane do potrzeb i możliwości dzieci w wieku przedszkolnym)</text:p>
      <text:p text:style-name="P21">2) ustalają sposób komunikowania się rodzicami/opiekunami prawnymi, możliwościami przekazywania materiałów (poczta elektroniczna, adres e-mail rodzica, łączenie online, strona internetowa)</text:p>
      <text:p text:style-name="P21">3) zgłaszają brak odpowiedniego sprzętu (komputera, laptopa z podłączeniem do Internetu), z którego nauczyciel mógłby skorzystać w domu lub nie posiadania warunków do realizacji nauczania w warunkach domowych</text:p>
      <text:p text:style-name="P21">4) prowadzą zdalne nauczanie zgodnie z planem zajęć</text:p>
      <text:p text:style-name="P21">5) zapewniając bezpieczne uczestnictwo dzieci w zdalnym nauczaniu nauczyciele łączą przemienne kształcenia z użyciem monitorów ekranowych i bez ich użycia, <text:s/></text:p>
      <text:p text:style-name="P21">6) prowadzą zajęcia edukacyjne, zgodnie z przydzielonym wymiarem godzin, z zastosowaniem narzędzi informatycznych, wcześniej zgłoszonych i zaakceptowanych przez dyrektora</text:p>
      <text:p text:style-name="P21">7) przygotowują możliwość zdalnej realizacji programu nauczania z wykorzystaniem komunikatorów, poczty elektronicznej, grup społecznościowych, kontaktu telefonicznego</text:p>
      <text:p text:style-name="P21">8) realizują nauczanie w sposób asynchroniczny (nauczyciel udostępnia materiały, a dzieci wykonują zadania w czasie odroczonym)</text:p>
      <text:p text:style-name="P21">9) dostosowują program nauczania do narzędzi, które zamierzają stosować w zdalnym nauczaniu, ze szczególnym uwzględnieniem możliwości psychofizycznych dzieci</text:p>
      <text:p text:style-name="P23"><text:span text:style-name="T1">10) uczestnictwo dzieci w zajęciach realizowanych z wykorzystaniem metod i technik kształcenia na odległość, uwzględniając konieczność poszanowania sfery prywatności ucznia oraz warunki techniczne i oprogramowanie sprzętu </text:span><text:span text:style-name="T1">służącego do nauki będzie potwierdzane przez rodzica w następując sposób: <text:s/>telefon, e-mail , kontakt online , systematyczne odbieranie i przekazywanie nauczycielom prac wykonywanych przez dzieci lub inny sposób ustalony z rodzicami.</text:span></text:p>
      <text:p text:style-name="P21"/>
      <text:p text:style-name="P21"/>
      <text:p text:style-name="P21"/>
      <text:p text:style-name="P5">Zakres zadań pracowników administracyjno-obsługowych</text:p>
      <text:p text:style-name="P7">§10</text:p>
      <text:list xml:id="list1244244578643283528" text:style-name="WWNum20">
        <text:list-item>
          <text:p text:style-name="P60">Do obowiązków intendenta należy:</text:p>
          <text:list>
            <text:list-item>
              <text:p text:style-name="P49"><text:soft-page-break/>Zaopatrywanie przedszkola w żywność.</text:p>
            </text:list-item>
            <text:list-item>
              <text:p text:style-name="P49">Nadzorowanie sporządzania posiłków i przydzielania porcji żywnościowych dzieciom.</text:p>
            </text:list-item>
            <text:list-item>
              <text:p text:style-name="P49">Sporządzenie wspólnie z kucharką i dyrektorem przedszkola jadłospisu dla dzieci.</text:p>
            </text:list-item>
            <text:list-item>
              <text:p text:style-name="P49">Prowadzenie magazynu i dokumentacji obowiązującej w przedszkolu oraz raportów żywieniowych i ich analizowanie zgodne z obowiązującymi przepisami.</text:p>
            </text:list-item>
            <text:list-item>
              <text:p text:style-name="P49">Wykonywanie innych czynności poleconych przez dyrektora, a wynikających z organizacji pracy.</text:p>
            </text:list-item>
          </text:list>
        </text:list-item>
        <text:list-item>
          <text:p text:style-name="P60">Do obowiązków pomocy nauczyciela należy:</text:p>
          <text:list>
            <text:list-item>
              <text:p text:style-name="P49">Współpraca z nauczycielem przy organizacji zajęć z dziećmi.</text:p>
            </text:list-item>
            <text:list-item>
              <text:p text:style-name="P49">Pomoc dzieciom w czynnościach samoobsługowych.</text:p>
            </text:list-item>
            <text:list-item>
              <text:p text:style-name="P49">Przestrzeganie zasad bezpieczeństwa w trakcie wykonywania obowiązków służbowych.</text:p>
            </text:list-item>
          </text:list>
        </text:list-item>
        <text:list-item>
          <text:p text:style-name="P60">Do obowiązków kucharki należy:</text:p>
          <text:list>
            <text:list-item>
              <text:p text:style-name="P49">Przyrządzanie zdrowych i higienicznych posiłków dla dzieci.</text:p>
            </text:list-item>
            <text:list-item>
              <text:p text:style-name="P49">Przestrzeganie Receptury gotowanych posiłków.</text:p>
            </text:list-item>
            <text:list-item>
              <text:p text:style-name="P49">Branie udziału w ustalaniu jadłospisu.</text:p>
            </text:list-item>
            <text:list-item>
              <text:p text:style-name="P49">Racjonalne wykorzystywanie w posiłkach produktów pobranych z magazynu.</text:p>
            </text:list-item>
            <text:list-item>
              <text:p text:style-name="P49">Przygotowanie i przechowywanie próbek pokarmowych.</text:p>
            </text:list-item>
            <text:list-item>
              <text:p text:style-name="P49">Dbanie o wzorową czystość w kuchni i pomieszczeniach przyległych, sprzętów i naczyń.</text:p>
            </text:list-item>
            <text:list-item>
              <text:p text:style-name="P49">Wykonywanie innych czynności poleconych przez dyrektora, a wynikających z organizacji pracy.</text:p>
            </text:list-item>
          </text:list>
        </text:list-item>
        <text:list-item>
          <text:p text:style-name="P60">Do obowiązków pomocy kuchennej należy:</text:p>
          <text:list>
            <text:list-item>
              <text:p text:style-name="P49">Przygotowywanie potraw zgodnie z wytycznymi kucharki. </text:p>
            </text:list-item>
            <text:list-item>
              <text:p text:style-name="P49">Utrzymywanie czystości i porządku na stanowisku pracy oraz przestrzeganie zasad bezpieczeństwa. </text:p>
            </text:list-item>
            <text:list-item>
              <text:p text:style-name="P49">Doraźne zastępstwo kucharki w przypadku jej nieobecności.</text:p>
            </text:list-item>
          </text:list>
        </text:list-item>
        <text:list-item>
          <text:p text:style-name="P60">Do obowiązków woźnej oddziałowej należy:</text:p>
          <text:list>
            <text:list-item>
              <text:p text:style-name="P49">Utrzymywanie w czystości przydzielonej Sali zabaw oraz przydzielonych miejsc w przedszkolu.</text:p>
            </text:list-item>
            <text:list-item>
              <text:p text:style-name="P49">Udział w spacerach i wycieczkach dzieci- dbanie o ich bezpieczeństwo.</text:p>
            </text:list-item>
            <text:list-item>
              <text:p text:style-name="P49">Przestrzeganie podstawowych zasad i przepisów BHP.</text:p>
            </text:list-item>
            <text:list-item>
              <text:p text:style-name="P49">Wykonywanie innych czynności poleconych przez dyrektora, a wynikających z organizacji pracy.</text:p>
            </text:list-item>
          </text:list>
        </text:list-item>
        <text:list-item>
          <text:p text:style-name="P60">Do obowiązków konserwatora należy:</text:p>
          <text:list>
            <text:list-item>
              <text:p text:style-name="P49">Utrzymywanie w czystości otoczenia wokół przedszkola.</text:p>
            </text:list-item>
            <text:list-item>
              <text:p text:style-name="P49">Nadzór nad sprawnością urządzeń w ogrodzie przedszkolnym.</text:p>
            </text:list-item>
            <text:list-item>
              <text:p text:style-name="P49">Naprawianie bieżąco sprzętu przedszkolnego.</text:p>
            </text:list-item>
            <text:list-item>
              <text:p text:style-name="P49"><text:soft-page-break/>Przestrzeganie podstawowych zasad i przepisów BHP.</text:p>
            </text:list-item>
            <text:list-item>
              <text:p text:style-name="P49">Wykonywanie innych czynności poleconych przez dyrektora, a wynikających z organizacji pracy.</text:p>
            </text:list-item>
          </text:list>
        </text:list-item>
      </text:list>
      <text:p text:style-name="P5">Wychowankowie przedszkola</text:p>
      <text:p text:style-name="P7">§11</text:p>
      <text:list xml:id="list1274369100367940899" text:style-name="WWNum21">
        <text:list-item>
          <text:p text:style-name="P63">Przedszkole stwarza warunki w zakresie realizacji praw dziecka, a w szczególności do:</text:p>
          <text:list>
            <text:list-item>
              <text:p text:style-name="P54">życzliwego i podmiotowego traktowania,</text:p>
            </text:list-item>
            <text:list-item>
              <text:p text:style-name="P54">zabawy i działania w bezpiecznych warunkach,</text:p>
            </text:list-item>
            <text:list-item>
              <text:p text:style-name="P54">przebywania w spokojnej, pogodnej atmosferze z wykluczeniem pośpiechu,</text:p>
            </text:list-item>
            <text:list-item>
              <text:p text:style-name="P54">spokoju i samotności, gdy tego potrzebuje,</text:p>
            </text:list-item>
            <text:list-item>
              <text:p text:style-name="P54">wypoczynku, jeśli jest zmęczone,</text:p>
            </text:list-item>
            <text:list-item>
              <text:p text:style-name="P54">zabawy i wyboru towarzyszy zabawy,</text:p>
            </text:list-item>
            <text:list-item>
              <text:p text:style-name="P54">doświadczania konsekwencji własnego zachowania (ograniczonego względami bezpieczeństwa),</text:p>
            </text:list-item>
            <text:list-item>
              <text:p text:style-name="P54">rozwoju z uwzględnieniem zainteresowań, możliwości i potrzeb,</text:p>
            </text:list-item>
            <text:list-item>
              <text:p text:style-name="P54">nagradzania wysiłku,</text:p>
            </text:list-item>
            <text:list-item>
              <text:p text:style-name="P54">korzystania z <text:s/>terapii logopedycznej, jeśli takiej pomocy potrzebuje,</text:p>
            </text:list-item>
            <text:list-item>
              <text:p text:style-name="P54">formułowania własnych ocen, zadawania trudnych pytań (na które powinno uzyskać rzeczową zgodną z prawdą odpowiedź),</text:p>
            </text:list-item>
            <text:list-item>
              <text:p text:style-name="P54">współpracy nauczyciel –dziecko opartej się na poszanowaniu godności osobistej dziecka,</text:p>
            </text:list-item>
            <text:list-item>
              <text:p text:style-name="P54">ochrony przed wszelkimi formami wyrażania przemocy fizycznej bądź psychicznej,</text:p>
            </text:list-item>
          </text:list>
        </text:list-item>
        <text:list-item>
          <text:p text:style-name="P63">Do obowiązków dziecka należy:</text:p>
          <text:list>
            <text:list-item>
              <text:p text:style-name="P54">przestrzeganie ustalonych reguł współżycia w grupie,</text:p>
            </text:list-item>
            <text:list-item>
              <text:p text:style-name="P54">dbanie o zabawki, ład i porządek w Sali,</text:p>
            </text:list-item>
            <text:list-item>
              <text:p text:style-name="P54">przestrzeganie zasad bezpieczeństwa i zdrowia,</text:p>
            </text:list-item>
            <text:list-item>
              <text:p text:style-name="P54">przestrzegania higieny osobistej,</text:p>
            </text:list-item>
            <text:list-item>
              <text:p text:style-name="P54">poszanowanie godności rówieśników i dorosłych,</text:p>
            </text:list-item>
            <text:list-item>
              <text:p text:style-name="P54">pełnienie dyżurów,</text:p>
            </text:list-item>
            <text:list-item>
              <text:p text:style-name="P54">wykonywanie czynności samoobsługowych i porządkowych w miarę swoich możliwości.</text:p>
            </text:list-item>
          </text:list>
        </text:list-item>
        <text:list-item>
          <text:p text:style-name="P61">Dyrektor Zespołu Szkolno-Przedszkolnego w drodze uchwały rady pedagogicznej ma prawo skreślić dziecko z listy wychowanków w przypadku:</text:p>
          <text:list>
            <text:list-item>
              <text:p text:style-name="P50">Zaległości za dwa miesiące.</text:p>
            </text:list-item>
            <text:list-item>
              <text:p text:style-name="P50">Nie odebrania wychowanka z przedszkola 3 razy w miesiącu w godzinach funkcjonowania przedszkola.</text:p>
            </text:list-item>
            <text:list-item>
              <text:p text:style-name="P50">Nie zgłoszenia dziecka w terminie do 10 września.</text:p>
            </text:list-item>
            <text:list-item>
              <text:p text:style-name="P50"><text:soft-page-break/>Uchylenia się rodziców (pranych opiekunów) od współdziałania z nauczycielem oddziału w zakresie ustalenia zasad jednolitego oddziaływania wychowawczego.</text:p>
            </text:list-item>
            <text:list-item>
              <text:p text:style-name="P50">Decyzję o skreśleniu dziecka z listy wychowanków Przedszkola przekazuje się rodzicom lub przesyła na adres podany przez rodziców (pranych opiekunów).</text:p>
            </text:list-item>
          </text:list>
        </text:list-item>
      </text:list>
      <text:p text:style-name="P25"/>
      <text:p text:style-name="P7">§12</text:p>
      <text:list xml:id="list6538348697890355097" text:style-name="WWNum22">
        <text:list-item>
          <text:p text:style-name="P51">W szczególnie uzasadnionych przypadkach do przedszkola może być przyjęte dziecko w wieku 2,5 lat, które jest samodzielne w zakresie czynności samoobsługowych i sygnalizuje potrzeby fizjologiczne.</text:p>
        </text:list-item>
        <text:list-item>
          <text:p text:style-name="P51">Rodzic (prawny opiekun) dziecka 2,5 letniego powinien złożyć umotywowany pisemny wniosek <text:s/>do dyrektora Zespołu Szkolno-Przedszkolnego</text:p>
        </text:list-item>
      </text:list>
      <text:p text:style-name="P13">§13</text:p>
      <text:p text:style-name="P12">1. Statut wchodzi w życie z dniem podjęcia uchwały Rady Pedagogicznej <text:s text:c="8"/>nr 3/2024/2025 z dnia 30.08.2024r.</text:p>
      <text:p text:style-name="P11"/>
      <text:p text:style-name="P11"/>
      <text:p text:style-name="P11">Dyrektor</text:p>
      <text:p text:style-name="P11">Zespołu Szkolno-Przedszkolnego</text:p>
      <text:p text:style-name="P11">/-/ Anita Polnik-Klajn</text:p>
      <text:p text:style-name="P26"/>
      <text:p text:style-name="P14"/>
      <text:p text:style-name="P3"/>
      <text:p text:style-name="P3"/>
      <text:p text:style-name="P6"/>
      <text:p text:style-name="P3"/>
      <text:p text:style-name="P8"/>
      <text:p text:style-name="P10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Liberation Serif" fo:font-size="12pt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normal" style:font-weight-asian="normal" style:font-weight-complex="normal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99cm" fo:margin-left="0.6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1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.8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)" style:num-format="1" text:display-levels="8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 text:start-value="5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 text:start-value="6" text:display-levels="7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 text:start-value="8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 text:start-value="1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.8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)" style:num-format="1" text:display-levels="8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44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54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6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0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79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04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1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85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Tęcza</meta:initial-creator>
    <meta:editing-cycles>10</meta:editing-cycles>
    <meta:print-date>2024-10-02T16:58:00</meta:print-date>
    <meta:creation-date>2022-09-15T04:35:00</meta:creation-date>
    <dc:date>2025-05-12T10:15:02.84</dc:date>
    <meta:editing-duration>PT1H47M56S</meta:editing-duration>
    <meta:generator>OpenOffice/4.1.15$Win32 OpenOffice.org_project/4115m2$Build-9813</meta:generator>
    <meta:document-statistic meta:table-count="0" meta:image-count="0" meta:object-count="0" meta:page-count="20" meta:paragraph-count="400" meta:word-count="5029" meta:character-count="389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